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ours Hippique Barchem in Barchem (2020-17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0 is onderstaande aanvraag binnengekomen:</text:p>
            <text:p text:style-name="common-al">Ruitersportvereniging Barchem, Concours Hippique Barchem, Soerinkweg 12, 20 en 21 juni </text:p>
            <text:p text:style-name="common-al"> 2020 (2020-170671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671</meta:user-defined>
    <dc:language>nl</dc:language>
    <meta:user-defined meta:name="OVERHEID.EPSG28992/DC.spatial">227925.338 460714.712</meta:user-defined>
    <meta:user-defined meta:name="DC.title">Aangevraagde evenementenvergunning Concours Hippique Barchem in Barchem (2020-170671)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776</meta:user-defined>
    <meta:user-defined meta:name="OVERHEIDop.GmbID/DC.identifier">gmb-2020-93776</meta:user-defined>
    <meta:user-defined meta:name="OVERHEIDop.versieInformatie"/>
  </office:meta>
</office:document-meta>
</file>