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inkelerweg, t.h.v. nr. 19A</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omgevingsvergunning : het vellen van 1 eik, op locatie Kwinkelerweg, t.h.v. nr. 19A. De aanvraag is geregistreerd onder zaaknummer V-2020-011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37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91 469538</meta:user-defined>
    <meta:user-defined meta:name="DC.title">Kennisgeving ontvangst aanvraag omgevingsvergunning  Kwinkelerweg, t.h.v. nr. 19A</meta:user-defined>
    <meta:user-defined meta:name="OVERHEID.PostcodeHuisnummer/OVERHEIDop.postcodeHuisnummer">7548BP 19a</meta:user-defined>
    <meta:user-defined meta:name="OVERHEIDop.straatnaam">Kwinkelerweg</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9377</meta:user-defined>
    <meta:user-defined meta:name="OVERHEIDop.GmbID/DC.identifier">gmb-2020-9377</meta:user-defined>
    <meta:user-defined meta:name="OVERHEIDop.versieInformatie"/>
  </office:meta>
</office:document-meta>
</file>