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atensestraat 61a, Dodewaard, starten van bedrijf in leveren van beton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last-al">Matensestraat 61a, Dodewaard, starten van bedrijf in leveren van betonpla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93765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765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765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Economie | Organisatie en beleid</meta:user-defined>
    <dc:language>nl</dc:language>
    <meta:user-defined meta:name="OVERHEID.EPSG28992/DC.spatial">172607.42 436274.691</meta:user-defined>
    <meta:user-defined meta:name="DC.title">Melding Activiteitenbesluit Matensestraat 61a, Dodewaard, starten van bedrijf in leveren van betonplaten</meta:user-defined>
    <meta:user-defined meta:name="OVERHEID.PostcodeHuisnummer/OVERHEIDop.postcodeHuisnummer">6669CH 61</meta:user-defined>
    <meta:user-defined meta:name="OVERHEIDop.straatnaam">Matensestraat</meta:user-defined>
    <meta:user-defined meta:name="OVERHEIDop.woonplaats">Dodewaard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765</meta:user-defined>
    <meta:user-defined meta:name="OVERHEIDop.GmbID/DC.identifier">gmb-2020-93765</meta:user-defined>
    <meta:user-defined meta:name="OVERHEIDop.versieInformatie"/>
  </office:meta>
</office:document-meta>
</file>