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izerstraat 2, IJzendoorn, veranderen van bedrijf dmv uitbreiden ligbox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izerstraat 2, IJzendoorn, veranderen van bedrijf dmv uitbreiden ligbox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6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096 435230</meta:user-defined>
    <meta:user-defined meta:name="DC.title">Melding Activiteitenbesluit Keizerstraat 2, IJzendoorn, veranderen van bedrijf dmv uitbreiden ligboxstal</meta:user-defined>
    <meta:user-defined meta:name="OVERHEID.PostcodeHuisnummer/OVERHEIDop.postcodeHuisnummer">4053HJ 2</meta:user-defined>
    <meta:user-defined meta:name="OVERHEIDop.straatnaam">Keizerstraat</meta:user-defined>
    <meta:user-defined meta:name="OVERHEIDop.woonplaats">IJzend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62</meta:user-defined>
    <meta:user-defined meta:name="OVERHEIDop.GmbID/DC.identifier">gmb-2020-93762</meta:user-defined>
    <meta:user-defined meta:name="OVERHEIDop.versieInformatie"/>
  </office:meta>
</office:document-meta>
</file>