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nieuwe woning aan de Visserstraat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isserstraat 4 </text:p>
                <text:p text:style-name="al">Omschrijving : het bouwen van een nieuwe woning </text:p>
                <text:p text:style-name="al">Zaaknummer : Z/2020/318214 </text:p>
                <text:p text:style-name="al">Bekendmakingsdatum: 30 maart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375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5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5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8214</meta:user-defined>
    <dc:language>nl</dc:language>
    <meta:user-defined meta:name="OVERHEID.EPSG28992/DC.spatial">105938.888 502943.126</meta:user-defined>
    <meta:user-defined meta:name="DC.title">Verleende omgevingsvergunning, bouwen van een nieuwe woning aan de Visserstraat 4, te Heemskerk.</meta:user-defined>
    <meta:user-defined meta:name="OVERHEID.PostcodeHuisnummer/OVERHEIDop.postcodeHuisnummer">1964ST 4</meta:user-defined>
    <meta:user-defined meta:name="OVERHEIDop.straatnaam">de Visserstraat</meta:user-defined>
    <meta:user-defined meta:name="OVERHEIDop.woonplaats">Heemskerk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755</meta:user-defined>
    <meta:user-defined meta:name="OVERHEIDop.GmbID/DC.identifier">gmb-2020-93755</meta:user-defined>
    <meta:user-defined meta:name="OVERHEIDop.versieInformatie"/>
  </office:meta>
</office:document-meta>
</file>