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vergroten van een outdoor-paviljoen naar strandpaviljoen, Molenslag 1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27</text:p>
            <text:p text:style-name="common-al">
            <text:span text:style-name="nadrukvet">Omschrijving: </text:span>het uitbreiden en vergroten van een outdoor-paviljoen naar strandpaviljoen</text:p>
            <text:p text:style-name="common-al">
            <text:span text:style-name="nadrukvet">Locatie: </text:span>Molenslag 1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375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5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646.59 450489.4</meta:user-defined>
    <meta:user-defined meta:name="DC.title">Verlenging beslistermijn voor het uitbreiden en vergroten van een outdoor-paviljoen naar strandpaviljoen, Molenslag 12 te Monster</meta:user-defined>
    <meta:user-defined meta:name="OVERHEID.PostcodeHuisnummer/OVERHEIDop.postcodeHuisnummer">2681VP 12</meta:user-defined>
    <meta:user-defined meta:name="OVERHEIDop.straatnaam">Molenslag</meta:user-defined>
    <meta:user-defined meta:name="OVERHEIDop.woonplaats">Monst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54</meta:user-defined>
    <meta:user-defined meta:name="OVERHEIDop.GmbID/DC.identifier">gmb-2020-93754</meta:user-defined>
    <meta:user-defined meta:name="OVERHEIDop.versieInformatie"/>
  </office:meta>
</office:document-meta>
</file>