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office:automatic-styles>
  <office:body>
    <office:text>
      <text:p text:style-name="new_page_staatscourant"/>
      <text:p text:style-name="single-kop-titel">Besluit van het college van burgemeester en wethouders van de gemeente Rotterdam houdende regels omtrent subsidie voorschoolmaatschappelijk werk en schoolmaatschappelijk werk (Subsidieregeling voorschoolmaatschappelijk werk en schoolmaatschappelijk werk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31 maart 2020, registratienummer 20MO01335;</text:p>
            <text:p text:style-name="al"/>
            <text:p text:style-name="al">gelet op de artikelen 3, 4 en 6, derde lid, van de Subsidieverordening Rotterdam 2014;</text:p>
            <text:p text:style-name="al"/>
            <text:p text:style-name="al">overwegende, dat het noodzakelijk is om nadere regels op te stellen ten aanzien van de aanvraag en verdeling van middelen voor voorschoolmaatschappelijk werk op de peuter- en kinderopvang en schoolmaatschappelijk werk op het primair onderwijs, voortgezet onderwijs en het middelbaar beroepsonderwijs;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eze inzet voor de doelgroep 0-23 jarigen; </text:p>
              </text:list-item>
              <text:list-item text:style-override="id1-3-2-2-1-3-2">
                <text:number>-</text:number>
                <text:p text:style-name="al">mbo: middelbaar beroepsonderwijs, praktijkonderwijs;</text:p>
              </text:list-item>
              <text:list-item text:style-override="id1-3-2-2-1-3-3">
                <text:number>-</text:number>
                <text:p text:style-name="al">po: primair onderwijs;</text:p>
              </text:list-item>
              <text:list-item text:style-override="id1-3-2-2-1-3-4">
                <text:number>-</text:number>
                <text:p text:style-name="al">smw: schoolmaatschappelijk werk op po, vo en mbo in de vorm van kortdurende hulpverlening, toeleiding naar hulp en ondersteuning aan de leerkracht en in de klas, of tijdelijke uitbreiding inzet uren schoolmaatschappelijk werk bij calamiteiten (smw-Xtra); </text:p>
              </text:list-item>
              <text:list-item text:style-override="id1-3-2-2-1-3-5">
                <text:number>-</text:number>
                <text:p text:style-name="al">vo: voortgezet onderwijs;</text:p>
              </text:list-item>
              <text:list-item text:style-override="id1-3-2-2-1-3-6">
                <text:number>-</text:number>
                <text:p text:style-name="al">vsmw: voorschoolmaatschappelijk werk op de peuter- en kinderopvang in de vorm van kortdurende hulpverlening, toeleiding naar hulp en ondersteuning aan de pedagogisch medewerkers en in de groep.</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Doelgroep en te verrichten activiteiten</text:p>
            <text:list text:style-name="id1-3-2-2-3-2">
              <text:list-item text:style-override="id1-3-2-2-3-2">
                <text:number>1.</text:number>
                <text:p text:style-name="al">Subsidie kan uitsluitend worden verstrekt aan een aanbieder voor het leveren van uren ten behoeve van activiteiten die bijdragen aan het bieden of regelen van school gebonden zorg- en hulpverlening aan kinderen of verzorgers, alsmede uren voor het ondersteunen van de locatie van de Rotterdamse voorschool of school, binnen de zorgstructuur waarvan de functionaris vsmw of smw deel uitmaakt.</text:p>
              </text:list-item>
              <text:list-item text:style-override="id1-3-2-2-3-3">
                <text:number>2.</text:number>
                <text:p text:style-name="al">De bijdrage aan de activiteiten voldoen aan de volgende criteria:</text:p>
                <text:list text:style-name="id1-3-2-2-3-3-3">
                  <text:list-item text:style-override="id1-3-2-2-3-3-3-1">
                    <text:number>a.</text:number>
                    <text:p text:style-name="al">de aanbieder maakt afspraken met Rotterdamse scholen of schoolbesturen over de cofinanciering van smw;</text:p>
                  </text:list-item>
                  <text:list-item text:style-override="id1-3-2-2-3-3-3-2">
                    <text:number>b.</text:number>
                    <text:p text:style-name="al">de aanbieder voldoet aan de kwaliteitseisen die aan de uitvoering van (v)smw zijn gesteld.</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subsidieverlening op grond van deze regeling geldt voor de periode van de datum van inwerkingtreding van deze regeling tot en met 31 december 2021 een subsidieplafond van in totaal € 6.107.812. Dit bedrag is uitgesplitst naar de volgende deelplafonds:</text:p>
                <text:list text:style-name="id1-3-2-2-4-2-3">
                  <text:list-item text:style-override="id1-3-2-2-4-2-3-1">
                    <text:number>a.</text:number>
                    <text:p text:style-name="al">€ 842.325 ten behoeve van de uitvoering van vsmw op de peuter- en kinderopvang met voorschoolse educatie;</text:p>
                  </text:list-item>
                  <text:list-item text:style-override="id1-3-2-2-4-2-3-2">
                    <text:number>b.</text:number>
                    <text:p text:style-name="al">€ 4.288.200 ten behoeve van de uitvoering van smw in het po en vo;</text:p>
                  </text:list-item>
                  <text:list-item text:style-override="id1-3-2-2-4-2-3-3">
                    <text:number>c.</text:number>
                    <text:p text:style-name="al">€ 977.287 ten behoeve van de uitvoering van smw op het mbo.</text:p>
                  </text:list-item>
                </text:list>
              </text:list-item>
              <text:list-item text:style-override="id1-3-2-2-4-3">
                <text:number>2.</text:number>
                <text:p text:style-name="al">Niet benutte middelen van een deelplafond kunnen worden toegevoegd aan een ander deelplafond. </text:p>
              </text:list-item>
              <text:list-item text:style-override="id1-3-2-2-4-4">
                <text:number>3.</text:number>
                <text:p text:style-name="al">Het college kan de hoogte van het subsidieplafond binnen het in het eerste lid genoemde jaar wijzigen.</text:p>
              </text:list-item>
            </text:list>
          </text:section>
          <text:section text:name="artikel_id1-3-2-2-5" text:style-name="artikel">
            <text:p text:style-name="artikel_kop_titel"><text:span text:style-name="artikel_kop_label">Artikel</text:span> <text:span text:style-name="artikel_kop_nr">5</text:span> Berekening maximale subsidie per aanvraagcategorie</text:p>
            <text:p text:style-name="al">De maximale subsidie per aanvraagcategorie wordt met inachtneming van het bepaalde in artikel 4, als volgt berekend:</text:p>
            <text:list text:style-name="id1-3-2-2-5-3">
              <text:list-item text:style-override="id1-3-2-2-5-3-1">
                <text:number>a.</text:number>
                <text:p text:style-name="al">ten behoeve van de uitvoering van vsmw op de peuter- en kinderopvang met voorschoolse educatie (VE): de geldende vergoeding van het aanbod op de vsmw-groepen gedurende de periode waarin de taken op de VE-locatie worden verricht;</text:p>
              </text:list-item>
              <text:list-item text:style-override="id1-3-2-2-5-3-2">
                <text:number>b.</text:number>
                <text:p text:style-name="al">ten behoeve van de uitvoering van smw in het po en vo: een vast bedrag per po-school, aangevuld met een vast bedrag per po-leerling, of een vast bedrag per vo-school;</text:p>
              </text:list-item>
              <text:list-item text:style-override="id1-3-2-2-5-3-3">
                <text:number>c.</text:number>
                <text:p text:style-name="al">ten behoeve van de uitvoering van smw op het mbo: een historisch gegroeid vast bedrag.</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basis van complete aanvragen, op volgorde van ontvangst van een complete aanvraag per aanvraagcategorie zoals genoemd in artikel 5.</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7" text:style-name="artikel">
            <text:p text:style-name="artikel_kop_titel"><text:span text:style-name="artikel_kop_label">Artikel</text:span> <text:span text:style-name="artikel_kop_nr">7</text:span> De aanvraag voor vsmw en inzet uren smw</text:p>
            <text:list text:style-name="id1-3-2-2-7-2">
              <text:list-item text:style-override="id1-3-2-2-7-2">
                <text:number>1.</text:number>
                <text:p text:style-name="al">De aanbieder dient voor 1 juni 2020 een aanvraag op grond van deze regeling in via het digitale subsidieportaal van de gemeente Rotterdam www.rotterdam.nl/subsidies.</text:p>
              </text:list-item>
              <text:list-item text:style-override="id1-3-2-2-7-3">
                <text:number>2.</text:number>
                <text:p text:style-name="al">De subsidie wordt aangevraagd met gebruikmaking van het aanvraagformulier dat bekend is gemaakt op de in lid 1 genoemde website.</text:p>
              </text:list-item>
              <text:list-item text:style-override="id1-3-2-2-7-4">
                <text:number>3.</text:number>
                <text:p text:style-name="al">In de aanvraag vsmw maakt de aanvrager in ieder geval inzichtelijk:</text:p>
                <text:list text:style-name="id1-3-2-2-7-4-3">
                  <text:list-item text:style-override="id1-3-2-2-7-4-3-1">
                    <text:number>a.</text:number>
                    <text:p text:style-name="al">op welke locaties en voor hoeveel groepen en voor welke periode hij vsmw binnen de in artikel 4, eerste lid, onder a genoemde plafond aanvraagt; </text:p>
                  </text:list-item>
                  <text:list-item text:style-override="id1-3-2-2-7-4-3-2">
                    <text:number>b.</text:number>
                    <text:p text:style-name="al">in welk gebied en bij welke voorschoolse locaties de werkzaamheden worden uitgevoerd; en </text:p>
                  </text:list-item>
                  <text:list-item text:style-override="id1-3-2-2-7-4-3-3">
                    <text:number>c.</text:number>
                    <text:p text:style-name="al">hoe hij voldoet aan de in artikel 8 bedoelde verplichtingen.</text:p>
                  </text:list-item>
                </text:list>
              </text:list-item>
              <text:list-item text:style-override="id1-3-2-2-7-5">
                <text:number>4.</text:number>
                <text:p text:style-name="al">In de aanvraag smw maakt de aanbieder in ieder geval inzichtelijk:</text:p>
                <text:list text:style-name="id1-3-2-2-7-5-3">
                  <text:list-item text:style-override="id1-3-2-2-7-5-3-1">
                    <text:number>a.</text:number>
                    <text:p text:style-name="al">welke afspraken zijn gemaakt met Rotterdamse scholen of schoolbesturen over de cofinanciering van smw; en</text:p>
                  </text:list-item>
                  <text:list-item text:style-override="id1-3-2-2-7-5-3-2">
                    <text:number>b.</text:number>
                    <text:p text:style-name="al">hoeveel uren smw hij binnen de in artikel 4, eerste lid, onder b of c genoemde plafonds aanvraagt en hoe hij voldoet aan de in artikel 8 bedoelde verplichtingen.</text:p>
                  </text:list-item>
                </text:list>
              </text:list-item>
              <text:list-item text:style-override="id1-3-2-2-7-6">
                <text:number>5.</text:number>
                <text:p text:style-name="al">Een mbo- aanbieder kan ten hoogste subsidie aanvragen op het niveau van de vastgestelde beschikbare bedragen ten behoeve van op voorhand afgesproken inzet FTE. </text:p>
              </text:list-item>
            </text:list>
          </text:section>
          <text:section text:name="artikel_id1-3-2-2-8" text:style-name="artikel">
            <text:p text:style-name="artikel_kop_titel"><text:span text:style-name="artikel_kop_label">Artikel</text:span> <text:span text:style-name="artikel_kop_nr">8</text:span> Verplichtingen en eigen bijdrage</text:p>
            <text:list text:style-name="id1-3-2-2-8-2">
              <text:list-item text:style-override="id1-3-2-2-8-2">
                <text:number>1.</text:number>
                <text:p text:style-name="al">Onverminderd de artikelen 4:37 van de Algemene wet bestuursrecht en artikel 12 van de Subsidieverordening Rotterdam 2014, gelden voor de subsidieontvanger de volgende verplichtingen: </text:p>
                <text:list text:style-name="id1-3-2-2-8-2-3">
                  <text:list-item text:style-override="id1-3-2-2-8-2-3-1">
                    <text:number>a.</text:number>
                    <text:p text:style-name="al">de door de aanbieder in te zetten functionaris vsmw heeft een afgeronde hbo-opleiding Maatschappelijk Werk en Dienstverlening, Sociaal Pedagogische Hulpverlening of een andere relevante opleiding, aangevuld met de basiscursus vsmw die minimaal één keer per jaar wordt aangeboden;</text:p>
                  </text:list-item>
                  <text:list-item text:style-override="id1-3-2-2-8-2-3-2">
                    <text:number>b.</text:number>
                    <text:p text:style-name="al">de door de aanbieder in te zetten functionaris smw heeft een HBO-opleiding Maatschappelijk Werk en Dienstverlening, Sociaal Pedagogische Hulpverlening of een andere relevante opleiding.</text:p>
                  </text:list-item>
                </text:list>
              </text:list-item>
              <text:list-item text:style-override="id1-3-2-2-8-3">
                <text:number>2.</text:number>
                <text:p text:style-name="al">Aanbieders van smw in het po, vo en mbo leveren een eigen bijdrage, die een percentage bedraagt van de maximaal verleende subsidie. De eigen bijdrage bedraagt in 2021:</text:p>
                <text:list text:style-name="id1-3-2-2-8-3-3">
                  <text:list-item text:style-override="id1-3-2-2-8-3-3-1">
                    <text:number>a.</text:number>
                    <text:p text:style-name="al">voor het po 25%;</text:p>
                  </text:list-item>
                  <text:list-item text:style-override="id1-3-2-2-8-3-3-2">
                    <text:number>b.</text:number>
                    <text:p text:style-name="al">voor het vo 65%; en</text:p>
                  </text:list-item>
                  <text:list-item text:style-override="id1-3-2-2-8-3-3-3">
                    <text:number>c.</text:number>
                    <text:p text:style-name="al">voor het mbo 50%.</text:p>
                  </text:list-item>
                </text:list>
              </text:list-item>
              <text:list-item text:style-override="id1-3-2-2-8-4">
                <text:number>3.</text:number>
                <text:p text:style-name="al">Een lagere eigen bijdrage van de aanbieder leidt tot een evenredige vermindering van de subsid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subsidieregeling treedt in werking met ingang van de dag na de datum van uitgifte van het gemeenteblad waarin zij wordt geplaatst en vervalt op 31 december 2021.</text:p>
              </text:list-item>
              <text:list-item text:style-override="id1-3-2-2-9-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voorschoolmaatschappelijk werk en schoolmaatschappelijk werk Rotterdam 2021.</text:p>
          </text:section>
        </text:section>
        <text:section text:name="regeling-sluiting_id1-3-2-3" text:style-name="regeling-sluiting">
          <text:section text:name="ondertekening_id1-3-2-3-1">
            <text:p><text:span text:style-name="functie">Aldus vastgesteld in de vergadering van 31 maart 2020.</text:span></text:p>
            <text:p><text:span text:style-name="functie"/></text:p>
            <text:p><text:span text:style-name="functie">De secretaris, </text:span></text:p>
            <text:p><text:span text:style-name="functie">V.J.M. Roozen </text:span></text:p>
            <text:p><text:span text:style-name="functie"/></text:p>
            <text:p><text:span text:style-name="functie">De burgemeester,</text:span></text:p>
            <text:p><text:span text:style-name="functie">A. Aboutaleb</text:span></text:p>
            <text:p><text:span text:style-name="functie"/></text:p>
            <text:p><text:span text:style-name="functie">Dit gemeenteblad is uitgegeven op 2 april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Het Schoolmaatschappelijk Werk is een van de belangrijke kernpartners in het Schoolondersteuningsteam. Samen met collega’s uit de domeinen Onderwijs, Jeugdgezondheidszorg en Veiligheid vormen zij de kernpartners uit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Sinds 2017 is op de voorscholen in Rotterdam het voorschool-maatschappelijk werk ingevoerd met eenzelfde taak als in het onderwijs om zo vroeg mogelijk te ondersteunen bij het signaleren van belemmeringen in de ontwikkeling bij jonge kinderen.</text:p>
          <text:p text:style-name="al">De Subsidieregeling voorschoolmaatschappelijk werk en schoolmaatschappelijk werk 2021 heeft haar grondslag in de artikelen 3, 4 en 6, lid 4, van de Svr 2014. Titel 4.2 van de Awb is eveneens van toepassing.</text:p>
          <text:p text:style-name="al">Het bepaalde in deze regeling is op een beperkt aantal onderdelen aanvullend op c.q. afwijkend van het bepaalde in de Svr. Voor zover er geen andere bepalingen zijn opgenomen, zijn alle bepalingen van de Svr onverkort van toepassing, bijvoorbeeld op het gebied van de vaststelling van de subsidie, de geldende subsidieverplichtingen, et cetera.</text:p>
          <text:p text:style-name="al"/>
          <text:p text:style-name="al">
          <text:span text:style-name="nadrukvet">Artikelsgewijze toelichting</text:span>
        </text:p>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2 Doel nadere subsidieregels vsmw en smw</text:span>
        </text:p>
          <text:p text:style-name="al">Het college wil vanuit een integraleblik kinderen en jongeren op voorschoolse voorzieningen en op school adequaat en tijdig laten helpen waar dat nodig is. De voorschoolmaatschappelijk werker c.q. de schoolmaatschappelijk werker is de ‘linking-pin’ naar de wijkteams. Hij of zij bepaalt aan de hand van een risicotaxatie of toeleiding naar andere vormen van hulp nodig is.</text:p>
          <text:p text:style-name="al"/>
          <text:p text:style-name="al">
          <text:span text:style-name="nadrukvet">Artikel 3 Doelgroep en te verrichten activiteiten</text:span>
        </text:p>
          <text:p text:style-name="al">Het is de wens van het college om aanbieders op de peuter- en kinderopvang en in het primair onderwijs, voortgezet onderwijs en Middelbaar beroepsonderwijs, alleen voor aan de voorschool, school of instelling verbonden activiteiten subsidie te verstrekken.</text:p>
          <text:p text:style-name="al"/>
          <text:p text:style-name="al">
          <text:span text:style-name="nadrukvet">Artikel 4 Subsidieplafond</text:span>
        </text:p>
          <text:p text:style-name="al">Tegen de achtergrond van de eindigheid van de voor 2021 beschikbare middelen, heeft het college voor respectievelijk vsmw en smw een subsidieplafond vastgesteld. Dit valt uiteen in een drietal deelplafonds, dat is vermeld in het eerste lid onder a., b. en c.</text:p>
          <text:p text:style-name="al"/>
          <text:p text:style-name="al">
          <text:span text:style-name="nadrukvet">Artikel 5 Berekening maximale subsidie per aanvraagcategorie</text:span>
        </text:p>
          <text:p text:style-name="al">De maximale subsidie per aanvraagcategorie wordt als volgt berekend. Dit kan nimmer de in artikel 4 vermelde subsidiedeelplafonds te boven gaan.</text:p>
          <text:p text:style-name="al"/>
          <text:p text:style-name="al">
          <text:span text:style-name="nadrukvet">VSMW:</text:span>
        </text:p>
          <text:p text:style-name="al">Voor vsmw geldt dat in de aanvraag het aantal VE groepen en de periode waarin de taken op de VE locatie worden verricht inzichtelijk gemaakt moeten worden. Deze taken zijn inclusief registratie en voorbereiding, doch exclusief bijvoorbeeld deskundigheidsbevordering. De vergoeding van het VSMW is € 66,39 per uur (op basis van een maximale kostprijs van € 89.626,50 per fte, 1350 uren x € 66,39) met een maximum van 20 declarabele uren per VE groep per jaar (1/2 uur per groep per week bij 40 weken). De vaststelling van de subsidie na afloop van het jaar 2021 zal uiteindelijk plaatsvinden op basis van de verantwoorde en door het college goedgekeurde uren.</text:p>
          <text:p text:style-name="al"/>
          <text:p text:style-name="al">
          <text:span text:style-name="nadrukvet">SMW:</text:span>
        </text:p>
          <text:p text:style-name="al">De Rotterdamse scholen voor po en vo die smw-aanbieden, dienen de te verwachten declarabele uren inzichtelijk te maken waarbinnen zij de schoolgebonden taken in 2021 willen verrichten, inclusief registratie en voorbereiding, doch exclusief bijvoorbeeld deskundigheidsbevordering. De beschikbare bedragen bestaan uit een bedrag per school (BRIN-nummer volgens DUO) van maximaal 125,6 declarabele uren (€ 8.338,58) per primair onderwijs-school, alsmede een bedrag van € 31,29 per leerling voor reguliere basisscholen en scholen voor speciaal basisonderwijs (SBO). Voor het voortgezet onderwijs geldt een bedrag van maximaal 251 declarabele uren (€ 16.663,89) per locatie met een eigen BRIN-nummer. Bij het voortgezet onderwijs geldt geen bedrag per leerling. Dit zijn maximale bedragen. De daadwerkelijke hoogte van de bijdrage van de gemeente is afhankelijk van de eigen bijdrage van de schoolbesturen. De vergoeding van het SMW is € 66,39 per uur (op basis van een maximale kostprijs van € 89.626,50 per fte, 1350 uren x 66,39.) De vaststelling van de subsidie na afloop van het jaar 2021 zal uiteindelijk plaatsvinden op basis van de verantwoorde en door het college goedgekeurde uren.</text:p>
          <text:p text:style-name="al"/>
          <text:p text:style-name="al">
          <text:span text:style-name="nadrukvet">MBO</text:span>
        </text:p>
          <text:p text:style-name="al">De mbo-instellingen die smw aanbieden, dienen het benodigde aantal fte inzichtelijk te maken dat in 2021 schoolgebonden taken verricht, inclusief registratie en voorbereiding, doch exclusief bijvoorbeeld deskundigheidsbevordering. De beschikbare bedragen voor het MBO bestaan uit een vaste voet, in te zetten voor een afgesproken percentage FTE. De MBO’s dragen uit eigen middelen tenminste hetzelfde bedrag bij aan de inzet van schoolmaatschappelijk. Voor de MBO’s zijn in 2021 de volgende bedragen beschikbaar: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MBO-instelling met SMW-subsidie in 2021</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465.483,54</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365.952,63</text:p>
                </table:table-cell>
              </table:table-row>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43.138,79</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23.718,12</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58.513,49</text:p>
                </table:table-cell>
              </table:table-row>
              <table:table-row table:style-name="row">
                <table:table-cell table:style-name="cell_frame_all" table:number-rows-spanned="1" table:number-columns-spanned="1">
                  <text:p text:style-name="table_al">Wellant college</text:p>
                </table:table-cell>
                <table:table-cell table:style-name="cell_frame_all" table:number-rows-spanned="1" table:number-columns-spanned="1">
                  <text:p text:style-name="table_al">€ 20.481,35</text:p>
                </table:table-cell>
              </table:table-row>
            </table:table>
            <text:p text:style-name="table_bottom"/>
          </text:section>
          <text:p text:style-name="al">Voor de internationale schakelklassen baseert het college de verdeling van de beschikbare subsidie op het aantal geverifieerde schakelklassen, vermenigvuldigd met 30 minuten per klas per week en een uurprijs van € 66,39 op basis van cofinanciering voor maximaal 40 weken per kalenderjaar. </text:p>
          <text:p text:style-name="al">Voor smw-Xtra stelt het college in 2021 in beginsel € 50.000,- beschikbaar. Smw-Xtra heeft als doel scholen in geval van onvoorziene situaties extra in hun zorgtaken te ondersteunen door het tijdelijk toekennen van 4 extra uren SMW per week gedurende maximaal 4 maanden tegen het geldende uurtarief. Het gaat hierbij om een acute toename van zorgleerlingen of calamiteit op scholen. Per calamiteit wordt beoordeeld of dit toegekend wordt. De voorwaarde die gesteld wordt is dat de school aantoonbaar maakt zelf te zoeken naar een structurele oplossing. Na maximaal vier maanden wordt de inzet geëvalueerd en wordt gekeken of verlenging nodig is. </text:p>
          <text:p text:style-name="al"/>
          <text:p text:style-name="al">
          <text:span text:style-name="nadrukvet">Artikel 6 De wijze van verdeling</text:span>
        </text:p>
          <text:p text:style-name="al">Het derde lid van artikel 4 van de Subsidieverordening Rotterdam 2014 geeft het college de bevoegdheid om verdeelregels vast te stellen. In deze Subsidieregeling worden de aanvragen gehonoreerd voor zover deze compleet zijn. Hierbij moet de aanvraag tevens voldoen aan de overige eisen van de regeling en kan het budgetplafond niet overschreden worden. </text:p>
          <text:p text:style-name="al">De aanvrager krijgt op grond van artikel 4:5 Awb, eerste lid, onderdeel c, de gelegenheid om de aanvraag binnen een bepaalde termijn aan te vullen. Lid 2 van dit artikel regelt dat de datum waarop de aanvulling op de aanvraag is ontvangen, vervolgens als datum van ontvangst geldt.</text:p>
          <text:p text:style-name="al"/>
          <text:p text:style-name="al">
          <text:span text:style-name="nadrukvet">Artikel </text:span>
          <text:span text:style-name="nadrukvet">7 De aanvraag voor vsmw en inzet uren smw </text:span>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 VSMW, SMW en MBO.</text:p>
          <text:p text:style-name="al">
          <text:span text:style-name="nadrukvet">Artikel 8 Verplichtingen en eigen bijdrage</text:span>
        </text:p>
          <text:p text:style-name="al">Aanbieders op het gebied van smw en vsmw die subsidie aanvragen dienen aan verplichtingen op het gebied van kwaliteit te voldoen. Voor aanbieders op het gebied van smw geldt dat het percentage van de eigen bijdragen die zij moeten voldoen (cofinanciering), verschilt per schooltype. Het leveren van een eigen bijdrage geldt niet voor het vsmw. </text:p>
          <text:p text:style-name="al"/>
          <text:p text:style-name="al">
          <text:span text:style-name="nadrukvet">Artikel 9 Inwerkingtreding</text:span>
        </text:p>
          <text:p text:style-name="al">De inwerkingtreding is op de eerste dag na bekendmaking van deze regeling.</text:p>
          <text:p text:style-name="al">Voor het geval een procedure doorloopt in 2021 is in het tweede lid een bepaling over het overgangsrecht opgenomen.</text:p>
          <text:p text:style-name="al"/>
          <text:p text:style-name="al">
          <text:span text:style-name="nadrukvet">Artikel 10 Citeertitel</text:span>
        </text:p>
          <text:p text:style-name="al">Het college biedt de mogelijkheid om deze regeling voluit of verkort te ci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7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Rotterdam/306362/306362_1.html</meta:user-defined>
    <meta:user-defined meta:name="OVERHEIDop.referentienummer">Gemeenteblad 2020, nummer 58</meta:user-defined>
    <meta:user-defined meta:name="DCTERMS.alternative">Subsidieregeling voorschoolmaatschappelijk werk en schoolmaatschappelijk werk Rotterdam 2021</meta:user-defined>
    <dc:language>nl</dc:language>
    <meta:user-defined meta:name="OVERHEID.Gemeente/DC.spatial">Rotterdam</meta:user-defined>
    <meta:user-defined meta:name="DC.title">Besluit van het college van burgemeester en wethouders van de gemeente Rotterdam houdende regels omtrent subsidie voorschoolmaatschappelijk werk en schoolmaatschappelijk werk (Subsidieregeling voorschoolmaatschappelijk werk en schoolmaatschappelijk werk Rotterdam 2021)</meta:user-defined>
    <meta:user-defined meta:name="DCTERMS.W3CDTF/DCTERMS.available">2020-04-09</meta:user-defined>
    <meta:user-defined meta:name="DCTERMS.W3CDTF/OVERHEIDop.jaargang">2020</meta:user-defined>
    <meta:user-defined meta:name="OVERHEIDop.publicationIssue">93748</meta:user-defined>
    <meta:user-defined meta:name="OVERHEIDop.betreftRegeling">CVDR639316_1</meta:user-defined>
    <meta:user-defined meta:name="xs:date/OVERHEIDop.startdatum">2020-04-10</meta:user-defined>
    <meta:user-defined meta:name="OVERHEIDop.GmbID/DC.identifier">gmb-2020-93748</meta:user-defined>
    <meta:user-defined meta:name="OVERHEIDop.versieInformatie"/>
  </office:meta>
</office:document-meta>
</file>