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 ter inzage brandveilig gebruiken gebouw, Lindelaan 11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verlening omgevingsvergunning ter inzage<text:span text:style-name="nadrukvet"/>van 8 april tot 20 mei 2020 voor brandveilig gebruiken gebouw, Lindelaan 11, Opheusden (30-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4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771 438539</meta:user-defined>
    <meta:user-defined meta:name="DC.title">Ontwerp verlening omgevingsvergunning ter inzage brandveilig gebruiken gebouw, Lindelaan 11, Opheusden</meta:user-defined>
    <meta:user-defined meta:name="OVERHEID.PostcodeHuisnummer/OVERHEIDop.postcodeHuisnummer">4043MA 11</meta:user-defined>
    <meta:user-defined meta:name="OVERHEIDop.straatnaam">Lindelaan</meta:user-defined>
    <meta:user-defined meta:name="OVERHEIDop.woonplaats">Opheus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42</meta:user-defined>
    <meta:user-defined meta:name="OVERHEIDop.GmbID/DC.identifier">gmb-2020-93742</meta:user-defined>
    <meta:user-defined meta:name="OVERHEIDop.versieInformatie"/>
  </office:meta>
</office:document-meta>
</file>