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14 woningen - van der Halstraat 1 t/m 13 en 2  t/m 14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7 april2020 een besluit genomen op de aanvraag met zaaknummer Z202001142 voor het oprichten van 14 woningen op locatie van der Halstraat 1 t/m 13 en 2 t/m 14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373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3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3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818 584601</meta:user-defined>
    <meta:user-defined meta:name="DC.title">Kennisgeving besluit op aanvraag voor het oprichten van 14 woningen - van der Halstraat 1 t/m 13 en 2  t/m 14 in Zuidhorn</meta:user-defined>
    <meta:user-defined meta:name="OVERHEID.PostcodeHuisnummer/OVERHEIDop.postcodeHuisnummer">9801EJ 1</meta:user-defined>
    <meta:user-defined meta:name="OVERHEIDop.straatnaam">van der Halstraat</meta:user-defined>
    <meta:user-defined meta:name="OVERHEIDop.woonplaats">Zuidhor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734</meta:user-defined>
    <meta:user-defined meta:name="OVERHEIDop.GmbID/DC.identifier">gmb-2020-93734</meta:user-defined>
    <meta:user-defined meta:name="OVERHEIDop.versieInformatie"/>
  </office:meta>
</office:document-meta>
</file>