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einenstraat in Aduard Ontwerp-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 archeologisch monument</text:span>
          </text:p>
            <text:p text:style-name="common-al">Burgemeester en wethouders van de gemeente Westerkwartier maken bekend dat de Rijksdienst voor het Cultureel Erfgoed een ontwerpvergunning archeologisch monument heeft toegestuurd voor:</text:p>
            <text:p text:style-name="common-al">vervanging van waterleiding en riolering op het perceel met de kadastrale</text:p>
            <text:p text:style-name="common-al">aanduiding: Aduard B-2818 (Rijksmonumentnummer 531043 / Locatie Burgemeester</text:p>
            <text:p text:style-name="common-al">Seinenstraat) te Aduard in uw gemeente.</text:p>
            <text:p text:style-name="common-al">
            <text:span text:style-name="nadrukvet">Ter inzage</text:span>
          </text:p>
            <text:p text:style-name="common-al">Dit betekent dat wij een ontwerpbesluit ter inzage moeten leggen. </text:p>
            <text:p text:style-name="common-al">De ontwerp omgevingsvergunning en de bijbehorende stukken liggen met ingang van 14 maart 2020 gedurende zes weken, tot en met 26 mei 2020, tijdens openingsuren ter inzage bij het Klanten Contact Centrum (KCC), locatie Zuidhorn, Hooiweg 9 in Zuidhorn. </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gemeente Westerkwartier, postbus 100, 9350 AC in Leek. Voor het geven van een mondelinge zienswijze vragen wij u om minimaal een week voor het einde van de terinzagelegging een afspraak te maken. Dit kan telefonisch via telefoonnummer 14 0594.  </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u kunt aantonen dat u daartoe redelijkerwijs niet in staat bent geweest.</text:p>
            <text:p text:style-name="common-al">
            <text:span text:style-name="nadrukvet">Informatie</text:span>
          </text:p>
            <text:p text:style-name="last-al">Voor nadere informatie kunt u contact opnemen met gemeente Westerkwartier via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2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Bestuur | Organisatie en beleid</meta:user-defined>
    <dc:language>nl</dc:language>
    <meta:user-defined meta:name="OVERHEID.EPSG28992/DC.spatial">226603.107 585895.258</meta:user-defined>
    <meta:user-defined meta:name="DC.title">Burgemeester Seinenstraat in Aduard Ontwerp-omgevingsvergunning</meta:user-defined>
    <meta:user-defined meta:name="OVERHEID.PostcodeHuisnummer/OVERHEIDop.postcodeHuisnummer">9831PS 9</meta:user-defined>
    <meta:user-defined meta:name="OVERHEIDop.straatnaam">Burg Seinenstraat</meta:user-defined>
    <meta:user-defined meta:name="OVERHEIDop.woonplaats">Aduard</meta:user-defined>
    <meta:user-defined meta:name="DCTERMS.W3CDTF/DCTERMS.available">2020-04-09</meta:user-defined>
    <meta:user-defined meta:name="DCTERMS.W3CDTF/OVERHEIDop.jaargang">2020</meta:user-defined>
    <meta:user-defined meta:name="OVERHEIDop.publicationIssue">93728</meta:user-defined>
    <meta:user-defined meta:name="OVERHEIDop.GmbID/DC.identifier">gmb-2020-93728</meta:user-defined>
    <meta:user-defined meta:name="OVERHEIDop.versieInformatie"/>
  </office:meta>
</office:document-meta>
</file>