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ennestraat 16 te Maastricht. Verlenging beslistermijn omgevingsvergunning, het splitsen van de woning in 3 appartementen en het realiseren van twee uit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61WB</text:p>
            <text:p text:style-name="common-al">
            <text:span text:style-name="nadrukvet">Turennestraat 16 te Maastricht</text:span>
          </text:p>
            <text:p text:style-name="common-al">
            <text:span text:style-name="nadrukvet">het splitsen van de woning in 3 appartementen en het realiseren van twee uitbouwen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3722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2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22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120.2 318084.6</meta:user-defined>
    <meta:user-defined meta:name="DC.title">Turennestraat 16 te Maastricht. Verlenging beslistermijn omgevingsvergunning, het splitsen van de woning in 3 appartementen en het realiseren van twee uitbouwen</meta:user-defined>
    <meta:user-defined meta:name="OVERHEID.PostcodeHuisnummer/OVERHEIDop.postcodeHuisnummer">6221AS 16</meta:user-defined>
    <meta:user-defined meta:name="OVERHEIDop.straatnaam">Turennestraat</meta:user-defined>
    <meta:user-defined meta:name="OVERHEIDop.woonplaats">Maastricht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722</meta:user-defined>
    <meta:user-defined meta:name="OVERHEIDop.GmbID/DC.identifier">gmb-2020-93722</meta:user-defined>
    <meta:user-defined meta:name="OVERHEIDop.versieInformatie"/>
  </office:meta>
</office:document-meta>
</file>