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2 (verbouwen monumentale woning (legalisatie)); 609098; 16-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12 (verbouwen monumentale woning (legalisatie)); 609098; 16-1-2020; Status: Verleend, gemeente Hilversum</text:span>
          </text:p>
            <text:p text:style-name="common-al"/>
            <text:p text:style-name="common-al">Verzenddatum: 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7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98</meta:user-defined>
    <meta:user-defined meta:name="DCTERMS.abstract">verbouwen monumentale woning (legalisatie)</meta:user-defined>
    <dc:language>nl</dc:language>
    <meta:user-defined meta:name="OVERHEID.EPSG28992/DC.spatial">139626.432 472566.47</meta:user-defined>
    <meta:user-defined meta:name="DC.title">Kroonlaan 12 (verbouwen monumentale woning (legalisatie)); 609098; 16-01-20; Verleende omgevingsvergunning</meta:user-defined>
    <meta:user-defined meta:name="OVERHEID.PostcodeHuisnummer/OVERHEIDop.postcodeHuisnummer">1217AW 12</meta:user-defined>
    <meta:user-defined meta:name="OVERHEIDop.straatnaam">Kroonlaan</meta:user-defined>
    <meta:user-defined meta:name="OVERHEIDop.woonplaats">Hilversum</meta:user-defined>
    <meta:user-defined meta:name="DCTERMS.W3CDTF/DCTERMS.available">2020-04-09</meta:user-defined>
    <meta:user-defined meta:name="DCTERMS.W3CDTF/OVERHEIDop.jaargang">2020</meta:user-defined>
    <meta:user-defined meta:name="OVERHEIDop.publicationIssue">93720</meta:user-defined>
    <meta:user-defined meta:name="OVERHEIDop.GmbID/DC.identifier">gmb-2020-93720</meta:user-defined>
    <meta:user-defined meta:name="OVERHEIDop.versieInformatie"/>
  </office:meta>
</office:document-meta>
</file>