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655201 - Looistraat 30 N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Looistraat 30 N te Heumen</text:p>
            <text:p text:style-name="tussenkopcur">Omschrijving : bouwen van woonhuis</text:p>
            <text:p text:style-name="tussenkopcur">Datum ontvangst : 9 januari 2020</text:p>
            <text:p text:style-name="tussenkopcur">Zaaknummer ODRN : W.Z20.100243.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37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39 420000</meta:user-defined>
    <meta:user-defined meta:name="DC.title">Gemeente Heumen – aanvraag omgevingsvergunning – OLO 4655201 - Looistraat 30 N te Heumen</meta:user-defined>
    <meta:user-defined meta:name="OVERHEID.PostcodeHuisnummer/OVERHEIDop.postcodeHuisnummer">6582BC 30g</meta:user-defined>
    <meta:user-defined meta:name="OVERHEIDop.straatnaam">Looistraat</meta:user-defined>
    <meta:user-defined meta:name="OVERHEIDop.woonplaats">Heumen</meta:user-defined>
    <meta:user-defined meta:name="DCTERMS.W3CDTF/DCTERMS.available">2020-01-14</meta:user-defined>
    <meta:user-defined meta:name="DCTERMS.W3CDTF/OVERHEIDop.jaargang">2020</meta:user-defined>
    <meta:user-defined meta:name="OVERHEIDop.publicationIssue">9372</meta:user-defined>
    <meta:user-defined meta:name="OVERHEIDop.GmbID/DC.identifier">gmb-2020-9372</meta:user-defined>
    <meta:user-defined meta:name="OVERHEIDop.versieInformatie"/>
  </office:meta>
</office:document-meta>
</file>