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2 dakkapellen aan de zijgevel woning aan de Anna de Renessestraat 1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nna de Renessestraat 10 </text:p>
                <text:p text:style-name="al">Omschrijving : plaatsen van 2 dakkapellen aan de zijgevel woning </text:p>
                <text:p text:style-name="al">Zaaknummer : Z/2020/318903 </text:p>
                <text:p text:style-name="al">Bekendmakingsdatum: 31 maart 2020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3717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1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1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18903</meta:user-defined>
    <dc:language>nl</dc:language>
    <meta:user-defined meta:name="OVERHEID.EPSG28992/DC.spatial">107439.18 502630.223</meta:user-defined>
    <meta:user-defined meta:name="DC.title">Verleende omgevingsvergunning, plaatsen van 2 dakkapellen aan de zijgevel woning aan de Anna de Renessestraat 10, te Heemskerk.</meta:user-defined>
    <meta:user-defined meta:name="OVERHEID.PostcodeHuisnummer/OVERHEIDop.postcodeHuisnummer">1962WZ 10</meta:user-defined>
    <meta:user-defined meta:name="OVERHEIDop.straatnaam">Anna de Renessestraat</meta:user-defined>
    <meta:user-defined meta:name="OVERHEIDop.woonplaats">Heemskerk</meta:user-defined>
    <meta:user-defined meta:name="DCTERMS.W3CDTF/DCTERMS.available">2020-04-10</meta:user-defined>
    <meta:user-defined meta:name="DCTERMS.W3CDTF/OVERHEIDop.jaargang">2020</meta:user-defined>
    <meta:user-defined meta:name="OVERHEIDop.publicationIssue">93717</meta:user-defined>
    <meta:user-defined meta:name="OVERHEIDop.GmbID/DC.identifier">gmb-2020-93717</meta:user-defined>
    <meta:user-defined meta:name="OVERHEIDop.versieInformatie"/>
  </office:meta>
</office:document-meta>
</file>