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isoleren van het dak van een monumentaal pand - Kapellaan 8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isoleren van het dak van een monumentaal pand (zaaknr.: Z/20/252204)</text:p>
            <text:p text:style-name="common-al">Locatie: Kapellaan 8, 5438 NN Gassel </text:p>
            <text:p text:style-name="common-al">Datum ontvangen: 3 april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9371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1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1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2065.362 415998.995</meta:user-defined>
    <meta:user-defined meta:name="DC.title">Gemeente Grave – Omgevingsvergunning aangevraagd voor het isoleren van het dak van een monumentaal pand - Kapellaan 8 te Gassel</meta:user-defined>
    <meta:user-defined meta:name="OVERHEID.PostcodeHuisnummer/OVERHEIDop.postcodeHuisnummer">5438NN 8</meta:user-defined>
    <meta:user-defined meta:name="OVERHEIDop.straatnaam">Kapellaan</meta:user-defined>
    <meta:user-defined meta:name="OVERHEIDop.woonplaats">Gassel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14</meta:user-defined>
    <meta:user-defined meta:name="OVERHEIDop.GmbID/DC.identifier">gmb-2020-93714</meta:user-defined>
    <meta:user-defined meta:name="OVERHEIDop.versieInformatie"/>
  </office:meta>
</office:document-meta>
</file>