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studieobject op voorterrein van de school aan de Van Riemsdijklaan 10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Riemsdijklaan 103 </text:p>
                <text:p text:style-name="al">Omschrijving : realiseren van een studieobject voor scholieren op het voorterrein van de school </text:p>
                <text:p text:style-name="al">Zaaknummer : Z/2020/318998 </text:p>
                <text:p text:style-name="al">Bekendmakingsdatum: 23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370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OVERHEIDop.referentienummer">Z/2020/318998</meta:user-defined>
    <dc:language>nl</dc:language>
    <meta:user-defined meta:name="OVERHEID.EPSG28992/DC.spatial">106202.728 501678.698</meta:user-defined>
    <meta:user-defined meta:name="DC.title">Verleende omgevingsvergunning, realiseren van een studieobject op voorterrein van de school aan de Van Riemsdijklaan 103, te Heemskerk.</meta:user-defined>
    <meta:user-defined meta:name="OVERHEID.PostcodeHuisnummer/OVERHEIDop.postcodeHuisnummer">1965BD 450</meta:user-defined>
    <meta:user-defined meta:name="OVERHEIDop.straatnaam">Plesmanweg</meta:user-defined>
    <meta:user-defined meta:name="OVERHEIDop.woonplaats">Heemskerk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708</meta:user-defined>
    <meta:user-defined meta:name="OVERHEIDop.GmbID/DC.identifier">gmb-2020-93708</meta:user-defined>
    <meta:user-defined meta:name="OVERHEIDop.versieInformatie"/>
  </office:meta>
</office:document-meta>
</file>