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chool- en Volksfeest Nettelhorst in Lochem (2020-17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0 is onderstaande aanvraag binnengekomen:</text:p>
            <text:p text:style-name="common-al">Stichting Nettelhorst Belang, School- en Voksfeest Nettelhorst, Bolksbeekweg 4, </text:p>
            <text:p text:style-name="common-al"> 19 en 20 juni 2020 (2020-170343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70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0343</meta:user-defined>
    <dc:language>nl</dc:language>
    <meta:user-defined meta:name="OVERHEID.EPSG28992/DC.spatial">229191.589 464711.62</meta:user-defined>
    <meta:user-defined meta:name="DC.title">Aangevraagde evenementenvergunning School- en Volksfeest Nettelhorst in Lochem (2020-170343)</meta:user-defined>
    <meta:user-defined meta:name="OVERHEID.PostcodeHuisnummer/OVERHEIDop.postcodeHuisnummer">7241PH 4</meta:user-defined>
    <meta:user-defined meta:name="OVERHEIDop.straatnaam">Bolksbeekweg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702</meta:user-defined>
    <meta:user-defined meta:name="OVERHEIDop.GmbID/DC.identifier">gmb-2020-93702</meta:user-defined>
    <meta:user-defined meta:name="OVERHEIDop.versieInformatie"/>
  </office:meta>
</office:document-meta>
</file>