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de Jagerweg 50 Voorthuizen, verbouwen en uitbreiden kantine, aanleggen kunstgrasvelden en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7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70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0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0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847.741 466521.348</meta:user-defined>
    <meta:user-defined meta:name="DC.title">aanvraag omgevingsvergunning, Jan de Jagerweg 50 Voorthuizen, verbouwen en uitbreiden kantine, aanleggen kunstgrasvelden en kap bomen</meta:user-defined>
    <meta:user-defined meta:name="OVERHEID.PostcodeHuisnummer/OVERHEIDop.postcodeHuisnummer">3781BS 50</meta:user-defined>
    <meta:user-defined meta:name="OVERHEIDop.straatnaam">Jan de Jagerweg</meta:user-defined>
    <meta:user-defined meta:name="OVERHEIDop.woonplaats">Voorthuiz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701</meta:user-defined>
    <meta:user-defined meta:name="OVERHEIDop.GmbID/DC.identifier">gmb-2020-93701</meta:user-defined>
    <meta:user-defined meta:name="OVERHEIDop.versieInformatie"/>
  </office:meta>
</office:document-meta>
</file>