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309, 9743 NL Groningen – vellen kronkelwilg, gelegen achter woning (ontvangstdatum 06-01-2020, dossiernummer 202070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40 583269</meta:user-defined>
    <meta:user-defined meta:name="DC.title">Aanvraag omgevingsvergunning: Briljantstraat 309, 9743 NL Groningen – vellen kronkelwilg, gelegen achter woning (ontvangstdatum 06-01-2020, dossiernummer 202070042)</meta:user-defined>
    <meta:user-defined meta:name="OVERHEID.PostcodeHuisnummer/OVERHEIDop.postcodeHuisnummer">9743NL 309</meta:user-defined>
    <meta:user-defined meta:name="OVERHEIDop.straatnaam">Briljant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370</meta:user-defined>
    <meta:user-defined meta:name="OVERHEIDop.GmbID/DC.identifier">gmb-2020-9370</meta:user-defined>
    <meta:user-defined meta:name="OVERHEIDop.versieInformatie"/>
  </office:meta>
</office:document-meta>
</file>