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ngstraat 66 te Milsbeek: het bouwen van een schuur aan de achterzijde van de woning (verzenddatum: 7 april 2020) 2020-02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schuur aan de achterzijde van de woning aan de Langstraat 66 te Milsbeek 2020-0210</text:p>
            <text:p text:style-name="common-al">
            <text:span text:style-name="nadrukvet">Verzenddatum</text:span>
          </text:p>
            <text:p text:style-name="common-al">Dit besluit is verzonden op 7 april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april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369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9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9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374.9 415912.65</meta:user-defined>
    <meta:user-defined meta:name="DC.title">Besluit Omgevingsvergunning Langstraat 66 te Milsbeek: het bouwen van een schuur aan de achterzijde van de woning (verzenddatum: 7 april 2020) 2020-0210</meta:user-defined>
    <meta:user-defined meta:name="OVERHEID.PostcodeHuisnummer/OVERHEIDop.postcodeHuisnummer">6596BR 66</meta:user-defined>
    <meta:user-defined meta:name="OVERHEIDop.straatnaam">Langstraat</meta:user-defined>
    <meta:user-defined meta:name="OVERHEIDop.woonplaats">Milsbeek</meta:user-defined>
    <meta:user-defined meta:name="DCTERMS.W3CDTF/DCTERMS.available">2020-04-15</meta:user-defined>
    <meta:user-defined meta:name="DCTERMS.W3CDTF/OVERHEIDop.jaargang">2020</meta:user-defined>
    <meta:user-defined meta:name="OVERHEIDop.publicationIssue">93696</meta:user-defined>
    <meta:user-defined meta:name="OVERHEIDop.GmbID/DC.identifier">gmb-2020-93696</meta:user-defined>
    <meta:user-defined meta:name="OVERHEIDop.versieInformatie"/>
  </office:meta>
</office:document-meta>
</file>