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realiseren van een in-/uitrit,  het plaatsen van nieuwe kozijnen en het schilderen van een woning - Bronkhorstweg 34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in-/uitrit, het plaatsen van nieuwe kozijnen en het schilderen </text:p>
            <text:p text:style-name="common-al">   van een woning (zaaknr.: Z/20/249165)</text:p>
            <text:p text:style-name="common-al">Locatie:  Bronkhorstweg 34, 5363 TX Velp </text:p>
            <text:p text:style-name="common-al">Datum verzending: 7 april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9369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9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9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7958 419144</meta:user-defined>
    <meta:user-defined meta:name="DC.title">Gemeente Grave – Reguliere Omgevingsvergunning verleend voor het realiseren van een in-/uitrit,  het plaatsen van nieuwe kozijnen en het schilderen van een woning - Bronkhorstweg 34 te Velp</meta:user-defined>
    <meta:user-defined meta:name="OVERHEID.PostcodeHuisnummer/OVERHEIDop.postcodeHuisnummer">5363TX 34</meta:user-defined>
    <meta:user-defined meta:name="OVERHEIDop.straatnaam">Bronkhorstweg</meta:user-defined>
    <meta:user-defined meta:name="OVERHEIDop.woonplaats">Velp</meta:user-defined>
    <meta:user-defined meta:name="DCTERMS.W3CDTF/DCTERMS.available">2020-04-09</meta:user-defined>
    <meta:user-defined meta:name="DCTERMS.W3CDTF/OVERHEIDop.jaargang">2020</meta:user-defined>
    <meta:user-defined meta:name="OVERHEIDop.publicationIssue">93691</meta:user-defined>
    <meta:user-defined meta:name="OVERHEIDop.GmbID/DC.identifier">gmb-2020-93691</meta:user-defined>
    <meta:user-defined meta:name="OVERHEIDop.versieInformatie"/>
  </office:meta>
</office:document-meta>
</file>