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601, 2132 NA Hoofddorp, Ninety Nine Hotel, het plaatsen van handelsreclame, datum verlengingsbesluit: 06-04-2020, zaak 9361355, OLO-48564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68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8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8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06.835 478335.513</meta:user-defined>
    <meta:user-defined meta:name="DC.title">Verlenging beslistermijn aanvraag omgevingsvergunning, Kruisweg 601, 2132 NA Hoofddorp, Ninety Nine Hotel, het plaatsen van handelsreclame, datum verlengingsbesluit: 06-04-2020, zaak 9361355, OLO-4856447.</meta:user-defined>
    <meta:user-defined meta:name="OVERHEID.PostcodeHuisnummer/OVERHEIDop.postcodeHuisnummer">2132NA 601</meta:user-defined>
    <meta:user-defined meta:name="OVERHEIDop.straatnaam">Kruisweg</meta:user-defined>
    <meta:user-defined meta:name="OVERHEIDop.woonplaats">Hoofd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83</meta:user-defined>
    <meta:user-defined meta:name="OVERHEIDop.GmbID/DC.identifier">gmb-2020-93683</meta:user-defined>
    <meta:user-defined meta:name="OVERHEIDop.versieInformatie"/>
  </office:meta>
</office:document-meta>
</file>