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tern verbouwen en restaureren van Villa Zorgvliet op de locatie Bandijk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SXO-2020-00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8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8.49 476612</meta:user-defined>
    <meta:user-defined meta:name="DC.title">Omgevingsvergunning toegekend voor het intern verbouwen en restaureren van Villa Zorgvliet op de locatie Bandijk 27 in Terwolde</meta:user-defined>
    <meta:user-defined meta:name="OVERHEID.PostcodeHuisnummer/OVERHEIDop.postcodeHuisnummer">7396NB 27</meta:user-defined>
    <meta:user-defined meta:name="OVERHEIDop.straatnaam">Bandijk</meta:user-defined>
    <meta:user-defined meta:name="OVERHEIDop.woonplaats">Terwold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79</meta:user-defined>
    <meta:user-defined meta:name="OVERHEIDop.GmbID/DC.identifier">gmb-2020-93679</meta:user-defined>
    <meta:user-defined meta:name="OVERHEIDop.versieInformatie"/>
  </office:meta>
</office:document-meta>
</file>