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uijgendijk 9, Wervershoof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 voor stalling van auto/boot/camper</text:p>
            <text:p text:style-name="common-al">met ontvangstdatum 01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67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7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7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568.46 527581.38</meta:user-defined>
    <meta:user-defined meta:name="DC.title">Gemeente Medemblik, Aanvraag omgevingsvergunning, Huijgendijk 9, Wervershoof week 15</meta:user-defined>
    <meta:user-defined meta:name="OVERHEID.PostcodeHuisnummer/OVERHEIDop.postcodeHuisnummer">1693DE 9</meta:user-defined>
    <meta:user-defined meta:name="OVERHEIDop.straatnaam">Huijgendijk</meta:user-defined>
    <meta:user-defined meta:name="OVERHEIDop.woonplaats">Wervershoof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75</meta:user-defined>
    <meta:user-defined meta:name="OVERHEIDop.GmbID/DC.identifier">gmb-2020-93675</meta:user-defined>
    <meta:user-defined meta:name="OVERHEIDop.versieInformatie"/>
  </office:meta>
</office:document-meta>
</file>