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uidplas houdende regels omtrent het Mandaatbesluit voor besluitvorming in het college onder zeer uitzonderlijke omstandigheden</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
            <text:p text:style-name="al">Gelet op afdeling 10.1.1 van de Algemene wet bestuursrecht en artikel 56 van de Gemeentewet,</text:p>
            <text:p text:style-name="al"/>
            <text:p text:style-name="al">Overwegende dat het noodzakelijk is om in aanvulling op de wettelijke regeling met betrekking tot besluitvorming in het college, een regeling te treffen die erin voorziet dat er toch besluitvorming in het college kan plaatsvinden, wanneer dit onverwijld nodig is en de procedure van artikel 56 van de Gemeentewet niet kan worden afgewacht,</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burgemeester om namens het college besluiten te nemen, wanneer:</text:p>
            <text:list text:style-name="id1-3-2-2-1-3">
              <text:list-item text:style-override="id1-3-2-2-1-3-1">
                <text:number>•</text:number>
                <text:p text:style-name="al">het niet mogelijk is om deze besluiten ambtelijk te laten nemen op basis van de “Mandaatregeling gemeente Zuidplas 2020 en het daarbij behorende Mandaatregister gemeente Zuidplas 2020”;</text:p>
              </text:list-item>
              <text:list-item text:style-override="id1-3-2-2-1-3-2">
                <text:number>•</text:number>
                <text:p text:style-name="al">het niet mogelijk is om door het ontbreken van een quorum vanwege ziekte van de meerderheid van de collegeleden het college de in artikel 56 van de Gemeentewet vastgestelde procedure laten te volgen van besluitvorming in twee vergaderingen, omdat een besluit onverwijld moeten worden genomen;</text:p>
              </text:list-item>
              <text:list-item text:style-override="id1-3-2-2-1-3-3">
                <text:number>•</text:number>
                <text:p text:style-name="al">onder voorwaarde dat getracht is om besluitvorming in het college op een andere wijze tot stand te brengen dan door fysieke aanwezigheid van de collegeleden, bijvoorbeeld door een conference call en/of goedkeuring verlenen aan besluiten via de e-mail en/of met andere digitale middelen. </text:p>
              </text:list-item>
            </text:list>
            <text:p text:style-name="al">Dit besluit heeft werking tot 1 juli 2020. </text:p>
          </text:section>
        </text:section>
        <text:section text:name="regeling-sluiting_id1-3-2-3" text:style-name="regeling-sluiting">
          <text:section text:name="ondertekening_id1-3-2-3-1">
            <text:p><text:span text:style-name="functie">Aldus vastgesteld in de collegevergadering van 17 maart 2020.</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text:span></text:p>
            <text:p><text:span text:style-name="functie">J.F. Weber </text:span></text:p>
          </text:section>
          <text:section text:name="ondertekening_id1-3-2-3-3">
            <text:p><text:span text:style-name="functie"/></text:p>
            <text:p><text:span text:style-name="functie">De secretaris,</text:span></text:p>
            <text:p><text:span text:style-name="functie">R.C.L. Heijd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mandaatbesluit voor besluitvorming in het college onder zeer uitzonderlijke omstandigheden</text:p>
          <text:p text:style-name="al"/>
          <text:p text:style-name="al">
          <text:span text:style-name="nadrukcur">Aanleiding</text:span>
        </text:p>
          <text:p text:style-name="al">Directe aanleiding voor dit mandaatbesluit is de situatie in Nederland met betrekking tot het Corona-virus en de ontstane GRIP-4 situatie op donderdag 12 maart 2020. Ook in de gemeente Zuidplas worden noodmaatregelen getroffen om alle cruciale processen binnen de gemeente doorgang te kunnen laten vinden, waaronder besluitvorming in het college die niet uitgesteld kan worden. </text:p>
          <text:p text:style-name="al"/>
          <text:p text:style-name="al">
          <text:span text:style-name="nadrukcur">Wettelijk kader</text:span>
        </text:p>
          <text:p text:style-name="al">Artikel 34 van de Gemeentewet bepaalt dat de burgemeester en de wethouders te zamen het college van burgemeester en wethouders vormen. Artikel 56 van de Gemeentewet regelt hoe besluitvorming plaatsvindt in het college van burgemeester en wethouders (hierna: college). Lid 1 bepaalt dat in de vergadering van het college slechts kan worden beraadslaagd of besloten, indien ten minste de helft van het aantal zitting hebbende leden tegenwoordig is. Voor rechtsgeldige besluitvorming in het college zijn er dus minimaal drie aanwezige collegeleden nodig. </text:p>
          <text:p text:style-name="al"/>
          <text:p text:style-name="al">Wanneer door ziekte van een aantal collegeleden dit quorum niet wordt gehaald, kent artikel 56, lid 2 en 3 een aanvullende regeling: indien het vereiste aantal leden niet tegenwoordig is, belegt de burgemeester, onder verwijzing naar dit artikel, opnieuw een vergadering. Op de vergadering, bedoeld in het tweede lid, is het eerste lid niet van toepassing. Dit betekent dat er besluitvorming in die tweede collegevergadering kan plaatsvinden, als er minder dan drie collegeleden aanwezig zijn. Het college kan echter over andere aangelegenheden dan die waarvoor de eerdere vergadering was belegd alleen beraadslagen of besluiten, indien ten minste de helft van het aantal zitting hebbende leden tegenwoordig is. Voor elk besluit genomen door minder dan drie collegeleden zijn dus minimaal twee collegevergaderingen nodig. </text:p>
          <text:p text:style-name="al"/>
          <text:p text:style-name="al">
          <text:span text:style-name="nadrukcur">Mandaatverlening</text:span>
        </text:p>
          <text:p text:style-name="al">Dit mandaatbesluit voorziet in de mogelijkheid om de burgemeester collegebesluiten te laten nemen in zeer uitzonderlijke situaties, waarbij het niet mogelijk is om de reguliere besluitvormingsprocedure van artikel 56 van de Gemeentewet af te wachten. Omdat het een vergaande bevoegdheid is die aan één persoon, de burgemeester of diens plaatsvervanger, wordt toegekend, mag deze bevoegdheid pas worden uitgeoefend als aan in het mandaatbesluit gestelde randvoorwaarden is voldaan.</text:p>
          <text:p text:style-name="al"/>
          <text:p text:style-name="al">Zo kan de mandaatbevoegdheid niet worden gebruikt in situaties waarin op grond van de algemene mandaatregeling het besluit ambtelijk kan worden genomen. Ook mag de mandaatbevoegdheid niet worden gebruikt in situaties waarin de besluitvorming kan wachten totdat er een tweede college-vergadering is uitgeschreven. Of in situaties waarin er door het college kan worden vergaderd met behulp van een conference call of de instemming van andere collegeleden die weliswaar ziek thuis zijn maar nog wel in staat zijn te werken, via digitale weg kan worden verkregen. </text:p>
          <text:p text:style-name="al"/>
          <text:p text:style-name="al">Dit besluit heeft werking tot 1 juli 2020, omdat op die datum naar verwachting de landelijke noodmaatregelen niet meer van kracht zullen zijn en de impact van het Corona virus zal zijn verminderd, zodat het verstrekte mandaat niet langer nodig zal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66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6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Zuidplas</meta:user-defined>
    <meta:user-defined meta:name="OVERHEID.Informatietype/DC.type">officiële publicatie</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Bestuur | Organisatie en beleid</meta:user-defined>
    <meta:user-defined meta:name="DC.source">afdeling 10.1.1 van de Algemene wet bestuursrecht]|[1.0:c:BWBR0005537&amp;afdeling=10.1.1&amp;g=2020-04-01</meta:user-defined>
    <meta:user-defined meta:name="DC.source">artikel 56 van de Gemeentewet]|[1.0:c:BWBR0005416&amp;artikel=56&amp;g=2020-01-01</meta:user-defined>
    <meta:user-defined meta:name="OVERHEIDop.referentienummer">A20.000339</meta:user-defined>
    <meta:user-defined meta:name="DCTERMS.alternative">Mandaatbesluit voor besluitvorming in het college onder zeer uitzonderlijke omstandigheden</meta:user-defined>
    <dc:language>nl</dc:language>
    <meta:user-defined meta:name="OVERHEID.Gemeente/DC.spatial">Zuidplas</meta:user-defined>
    <meta:user-defined meta:name="DC.title">Besluit van het college van burgemeester en wethouders van de gemeente Zuidplas houdende regels omtrent het Mandaatbesluit voor besluitvorming in het college onder zeer uitzonderlijke omstandigheden</meta:user-defined>
    <meta:user-defined meta:name="DCTERMS.W3CDTF/DCTERMS.available">2020-04-14</meta:user-defined>
    <meta:user-defined meta:name="DCTERMS.W3CDTF/OVERHEIDop.jaargang">2020</meta:user-defined>
    <meta:user-defined meta:name="OVERHEIDop.publicationIssue">93669</meta:user-defined>
    <meta:user-defined meta:name="OVERHEIDop.betreftRegeling">CVDR639312_1</meta:user-defined>
    <meta:user-defined meta:name="OVERHEIDop.GmbID/DC.identifier">gmb-2020-93669</meta:user-defined>
    <meta:user-defined meta:name="xs:date/OVERHEIDop.startdatum">2020-04-15</meta:user-defined>
    <meta:user-defined meta:name="xs:date/OVERHEIDop.einddatum">2020-07-01</meta:user-defined>
    <meta:user-defined meta:name="OVERHEIDop.versieInformatie"/>
  </office:meta>
</office:document-meta>
</file>