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V-2020-0891 voor een omgevingsvergunning : het wijzigen van de luifel en gevels, op locatie Lonneker Molen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66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3 474597</meta:user-defined>
    <meta:user-defined meta:name="DC.title">Kennisgeving besluit op aanvraag omgevingsvergunning  Lonneker Molenweg 20</meta:user-defined>
    <meta:user-defined meta:name="OVERHEID.PostcodeHuisnummer/OVERHEIDop.postcodeHuisnummer">7525PC 20</meta:user-defined>
    <meta:user-defined meta:name="OVERHEIDop.straatnaam">Lonneker Molenweg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668</meta:user-defined>
    <meta:user-defined meta:name="OVERHEIDop.GmbID/DC.identifier">gmb-2020-93668</meta:user-defined>
    <meta:user-defined meta:name="OVERHEIDop.versieInformatie"/>
  </office:meta>
</office:document-meta>
</file>