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Reguliere Omgevingsvergunning verleend voor het bouwen van een woning - Molenakker 3b te Gas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rave maken bekend dat zij in het kader van de Wet algemene bepalingen omgevingsrecht de volgende omgevingsvergunning hebben verleend:</text:p>
            <text:p text:style-name="common-al"/>
            <text:p text:style-name="common-al">Voor:    het bouwen van een woning (zaaknr.: Z/20/251905)</text:p>
            <text:p text:style-name="common-al">Locatie:  Molenakker 3b te Gassel</text:p>
            <text:p text:style-name="common-al">   kad. bekend gemeente Grave, </text:p>
            <text:p text:style-name="common-al">   sectie L, nr. 01951 </text:p>
            <text:p text:style-name="common-al">   (postcodegebied 5431)</text:p>
            <text:p text:style-name="common-al">Datum verzending: 7 april 2020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93665</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665</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665</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dc:language>nl</dc:language>
    <meta:user-defined meta:name="OVERHEID.EPSG28992/DC.spatial">181892 416984</meta:user-defined>
    <meta:user-defined meta:name="DC.title">Gemeente Grave – Reguliere Omgevingsvergunning verleend voor het bouwen van een woning - Molenakker 3b te Gassel</meta:user-defined>
    <meta:user-defined meta:name="OVERHEID.PostcodeHuisnummer/OVERHEIDop.postcodeHuisnummer">5438NE 3</meta:user-defined>
    <meta:user-defined meta:name="OVERHEIDop.straatnaam">Molenakker</meta:user-defined>
    <meta:user-defined meta:name="OVERHEIDop.woonplaats">Gassel</meta:user-defined>
    <meta:user-defined meta:name="DCTERMS.W3CDTF/DCTERMS.available">2020-04-09</meta:user-defined>
    <meta:user-defined meta:name="DCTERMS.W3CDTF/OVERHEIDop.jaargang">2020</meta:user-defined>
    <meta:user-defined meta:name="OVERHEIDop.publicationIssue">93665</meta:user-defined>
    <meta:user-defined meta:name="OVERHEIDop.GmbID/DC.identifier">gmb-2020-93665</meta:user-defined>
    <meta:user-defined meta:name="OVERHEIDop.versieInformatie"/>
  </office:meta>
</office:document-meta>
</file>