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van het horecapaviljoen aan het Burgemeester Nielenplein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urgemeester Nielenplein 44</text:p>
                <text:p text:style-name="al"> Omschrijving : vernieuwen van het horecapaviljoen </text:p>
                <text:p text:style-name="al">Zaaknummer : Z/2019/305545 </text:p>
                <text:p text:style-name="al">Bekendmakingsdatum: 23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66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545</meta:user-defined>
    <dc:language>nl</dc:language>
    <meta:user-defined meta:name="OVERHEID.EPSG28992/DC.spatial">106380.07 502810.36</meta:user-defined>
    <meta:user-defined meta:name="DC.title">Verleende omgevingsvergunning, vernieuwen van het horecapaviljoen aan het Burgemeester Nielenplein 44, te Heemskerk.</meta:user-defined>
    <meta:user-defined meta:name="OVERHEID.PostcodeHuisnummer/OVERHEIDop.postcodeHuisnummer">1961NV 44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661</meta:user-defined>
    <meta:user-defined meta:name="OVERHEIDop.GmbID/DC.identifier">gmb-2020-93661</meta:user-defined>
    <meta:user-defined meta:name="OVERHEIDop.versieInformatie"/>
  </office:meta>
</office:document-meta>
</file>