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Van Ketwich Verschuurlaan en de Belcamposingel (kadastraal sectie M, perceel 11214), Groningen – bouwen 21 stadsvilla's (ontvangstdatum 24-12-2019, dossiernummer 201975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2 579033</meta:user-defined>
    <meta:user-defined meta:name="DC.title">Aanvraag omgevingsvergunning: aan de Van Ketwich Verschuurlaan en de Belcamposingel (kadastraal sectie M, perceel 11214), Groningen – bouwen 21 stadsvilla's (ontvangstdatum 24-12-2019, dossiernummer 201975858)</meta:user-defined>
    <meta:user-defined meta:name="OVERHEID.PostcodeHuisnummer/OVERHEIDop.postcodeHuisnummer">9721ME</meta:user-defined>
    <meta:user-defined meta:name="OVERHEIDop.straatnaam">Belcamposingel</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366</meta:user-defined>
    <meta:user-defined meta:name="OVERHEIDop.GmbID/DC.identifier">gmb-2020-9366</meta:user-defined>
    <meta:user-defined meta:name="OVERHEIDop.versieInformatie"/>
  </office:meta>
</office:document-meta>
</file>