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8 B in Ter Aar - het realiseren van een voetgangersbrug, het plaatsen van reclame objecten, een winkelwagenoverkapping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B in Ter Aar - zaak nr. W-2020-0115 - aanvraag  omgevingsvergunning  voor het realiseren van een voetgangersbrug, het plaatsen van reclame objecten, een winkelwagenoverkapping en een hekwerk - ingekomen 1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65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5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3.84 464180.27</meta:user-defined>
    <meta:user-defined meta:name="DC.title">Aanvraag omgevingsvergunning Kerkweg 28 B in Ter Aar - het realiseren van een voetgangersbrug, het plaatsen van reclame objecten, een winkelwagenoverkapping en een hekwerk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54</meta:user-defined>
    <meta:user-defined meta:name="OVERHEIDop.GmbID/DC.identifier">gmb-2020-93654</meta:user-defined>
    <meta:user-defined meta:name="OVERHEIDop.versieInformatie"/>
  </office:meta>
</office:document-meta>
</file>