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van het college van burgemeester en wethouders houdende regels omtrent de gevolgen van erfafspoeling (Verordening subsidie beperken gevolgen erfafspoeling 2020-2021)</text:p>
      <text:section text:name="regeling_id1-3-2" text:style-name="regeling">
        <text:section text:name="aanhef_id1-3-2-1" text:style-name="aanhef">
          <text:section text:name="preambule_id1-3-2-1-1" text:style-name="preambule">
            <text:p text:style-name="al">
            <text:span text:style-name="nadrukvet">Burgemeester en wethouders van Midden-Delfland:</text:span>
          </text:p>
            <text:p text:style-name="al"/>
            <text:p text:style-name="al"/>
            <text:p text:style-name="al">
            <text:span text:style-name="nadrukvet">Overwegende dat:</text:span>
          </text:p>
            <text:p text:style-name="al"/>
            <text:p text:style-name="al">het Hoogheemraadschap van Delfland met andere overheden, zoals binnen de Bestuurlijke Watertafel, samenwerkt om de waterkwaliteit in haar werkingsgebied te verhogen;</text:p>
            <text:p text:style-name="al"/>
            <text:p text:style-name="al">de kwaliteit van water één van de basisvoorwaarden is om de gebiedskwaliteit in groene landschappen te vergroten;</text:p>
            <text:p text:style-name="al"/>
            <text:p text:style-name="al">de grondgebonden landbouw in Midden-Delfland, de economisch en landschappelijk gezien belangrijkste drager van het gebied, gebaat is bij schoon en kwalitatief goed water; </text:p>
            <text:p text:style-name="al"/>
            <text:p text:style-name="al">het Hoogheemraadschap, de gemeente Midden-Delfland en de gemeente Pijnacker-Nootdorp zich gezamenlijk willen inzetten om agrarische bedrijven te stimuleren voor 2030 te voldoen aan de verwachte nieuwe zwaardere milieuvoorschriften;</text:p>
            <text:p text:style-name="al"/>
            <text:p text:style-name="al">de samenwerkende overheden dit willen stimuleren door subsidie beschikbaar te stellen voor het treffen van bovenwettelijke maatregelen;</text:p>
            <text:p text:style-name="al"/>
            <text:p text:style-name="al">de samenwerkende overheden zich gezamenlijk richten op afspoeling van afvalstoffen van het boerenerf naar het oppervlakte- en grondwater;</text:p>
            <text:p text:style-name="al"/>
            <text:p text:style-name="al">LTO Nederland in het Deltaplan Agrarisch Waterbeheer (DAW) aangeeft samen te werken met overheden voor het realiseren van belangrijke wateropgaven;</text:p>
            <text:p text:style-name="al"/>
            <text:p text:style-name="al">het project beperken van erfafspoelwater aansluit op de uitgangspunten van het DAW;</text:p>
            <text:p text:style-name="al"/>
            <text:p text:style-name="al">op 23 juni 2006 het Convenant IODS en op 2 september 2010 de bestuursovereenkomst IODS door diverse partijen, waaronder het Hoogheemraadschap van Delfland en de gemeente Midden-Delfland, zijn ondertekend;</text:p>
            <text:p text:style-name="al"/>
            <text:p text:style-name="al">in de bestuursovereenkomst is vastgelegd dat de gemeente Midden-Delfland bestuurlijk verantwoordelijk is voor de realisatie van ‘Kwaliteitsproject 4: Groen ondernemen, een nieuwe landbouw’;</text:p>
            <text:p text:style-name="al"/>
            <text:p text:style-name="al">de gemeente Midden-Delfland voor het werkingsgebied van Landschapsontwikkelingsperspectief Midden-Delfland®2025 de gebiedskwaliteit wil vergroten door actief bij te dragen aan maatregelen die zorgen voor een duurzame verbetering van de waterkwaliteit;</text:p>
            <text:p text:style-name="al"/>
            <text:p text:style-name="al">het beperken van erfafspoelwater het natuurlijke milieu van landbouwbedrijven verbetert zoals bedoeld in artikel 14, lid 3 sub b. van de Landbouwvrijstellingsverordening;</text:p>
            <text:p text:style-name="al"/>
            <text:p text:style-name="al">dat laatstelijk met de Verordening subsidie beperken gevolgen erfafspoeling 2018-2019 het treffen van bovenwettelijke maatregelen is bevorderd om afspoeling van afvalstoffen van het boerenerf te verminderen;</text:p>
            <text:p text:style-name="al"/>
            <text:p text:style-name="al">dat laatst genoemde regeling een positief resultaat heeft opgeleverd en het beschikbare subsidiebudget nog niet geheel is uitgegeven;</text:p>
            <text:p text:style-name="al"/>
            <text:p text:style-name="al">dat in verband met de positieve milieueffecten en de stimulerende werking van de Verordening subsidie beperken gevolgen erfafspoeling 2018-2019 wenselijk is het daarvoor bestemde budget in te zetten voor het verder stimuleren van maatregelen op het boerenerf en daarom is besloten de werkingsduur te verlengen van die verordening door het vaststellen van deze gelijkluidende Verordening subsidie beperken gevolgen erfafspoeling 2020-2021.</text:p>
            <text:p text:style-name="al"/>
            <text:p text:style-name="al">
            <text:span text:style-name="nadrukvet">B E S L U I T :</text:span>
          </text:p>
            <text:p text:style-name="al"/>
            <text:p text:style-name="al"/>
            <text:p text:style-name="al">Vast te stellen de Verordening subsidie beperken gevolgen erfafspoeling 2020-2021</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Inleiding e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Begripsbepalingen</text:p>
            <text:p text:style-name="al">Deze verordening verstaat onder:</text:p>
            <text:list text:style-name="id1-3-2-2-2-3">
              <text:list-item text:style-override="id1-3-2-2-2-3-1">
                <text:number>a)</text:number>
                <text:p text:style-name="al">Erfafspoeling: het in oppervlaktewater of bodem terecht komen van hemelwater dat is verontreinigd met voer(resten), mest(resten), mestvocht en perssappen, organisch materiaal en andere schadelijke stoffen van het erf van landbouwbedrijven als gevolg van opslag van materialen en werkzaamheden bij de agrarische opstallen;</text:p>
              </text:list-item>
              <text:list-item text:style-override="id1-3-2-2-2-3-2">
                <text:number>b)</text:number>
                <text:p text:style-name="al">Erfscan: een plan dat beschrijft welke bovenwettelijke maatregelen een agrarisch ondernemer kan verrichten om de algehele prestaties en duurzaamheid van het bedrijf te vergroten, welke maatregelen gericht zijn op de verbetering van het natuurlijk milieu, de hygiëneomstandigheden of het dierenwelzijn;</text:p>
              </text:list-item>
              <text:list-item text:style-override="id1-3-2-2-2-3-3">
                <text:number>c)</text:number>
                <text:p text:style-name="al">Perssap: vloeistof die na het inkuilen uit het ingekuilde product vrijkomt;</text:p>
              </text:list-item>
              <text:list-item text:style-override="id1-3-2-2-2-3-4">
                <text:number>d)</text:number>
                <text:p text:style-name="al">Percolaat(water): regenwater dat op het erf of in de voeropslag in contact met voer(resten) en mest(resten);</text:p>
              </text:list-item>
              <text:list-item text:style-override="id1-3-2-2-2-3-5">
                <text:number>e)</text:number>
                <text:p text:style-name="al">Mestvocht: vloeistof dat uit de opgeslagen vaste mest en vanaf het koepad vrijkomt;</text:p>
              </text:list-item>
              <text:list-item text:style-override="id1-3-2-2-2-3-6">
                <text:number>f)</text:number>
                <text:p text:style-name="al">Koepad: dat gedeelte van de route dat is gelegen op het erf van het landbouwbedrijf en dat de koe dagelijks gebruikt om zich te verplaatsen van de wei naar de stal;</text:p>
              </text:list-item>
              <text:list-item text:style-override="id1-3-2-2-2-3-7">
                <text:number>g)</text:number>
                <text:p text:style-name="al">Agrarisch ondernemer: een ondernemer waar zijn hoofdactiviteit bestaat uit grondgebonden veeteelt voor koeien, schapen en geiten en paardenhouderijen;</text:p>
              </text:list-item>
              <text:list-item text:style-override="id1-3-2-2-2-3-8">
                <text:number>h)</text:number>
                <text:p text:style-name="al">Landbouwvrijstellingsverordening: verordening (EU) 702/2014 van de Europese Commissie van 25 juni 2014 waarbij bepaalde categorieën steun in de landbouw- en bosbouwsector en in plattelandsgebieden op grond van de artikel 107 en 108 van het Verdrag betreffende de werking van de Europese Unie met de interne markt verenigbaar worden verklaard (LVV), zoals gepubliceerd in het Publicatieblad van de Europese Unie op 1 juli 2014 (L193/1);</text:p>
              </text:list-item>
              <text:list-item text:style-override="id1-3-2-2-2-3-9">
                <text:number>i)</text:number>
                <text:p text:style-name="al">Onderneming in moeilijkheden: de onderneming als bedoeld in artikel 2, onder 18 van de Verordening (EU), nr. 651/2014 van de Europese Commissie;</text:p>
              </text:list-item>
              <text:list-item text:style-override="id1-3-2-2-2-3-10">
                <text:number>j)</text:number>
                <text:p text:style-name="al">College: het college van burgemeester en wethouders van Midden-Delfland.</text:p>
              </text:list-item>
            </text:list>
          </text:section>
          <text:section text:name="artikel_id1-3-2-2-3" text:style-name="artikel">
            <text:p text:style-name="artikel_kop_titel"><text:span text:style-name="artikel_kop_label">Artikel</text:span> <text:span text:style-name="artikel_kop_nr">2</text:span> Doelstelling</text:p>
            <text:p text:style-name="al">De subsidie op basis van deze verordening is gericht op :</text:p>
            <text:list text:style-name="id1-3-2-2-3-3">
              <text:list-item text:style-override="id1-3-2-2-3-3-1">
                <text:number>-</text:number>
                <text:p text:style-name="al">het stimuleren van agrarische ondernemers om bovenwettelijke maatregelen te treffen die de kwaliteit van het oppervlaktewater verbeteren en daarmee bijdragen aan betere kwaliteit van water voor het vergroten van de mogelijkheden gericht op het versterken van de biodiversiteit;</text:p>
              </text:list-item>
              <text:list-item text:style-override="id1-3-2-2-3-3-2">
                <text:number>-</text:number>
                <text:p text:style-name="al">een verbetering van de algehele milieu- en hygiëneomstandigheden bij te dragen aan de versterking van de kwaliteit van het landschap binnen het werkingsgebied van deze verordening.</text:p>
              </text:list-item>
            </text:list>
          </text:section>
          <text:section text:name="paragraaf_id1-3-2-2-4" text:style-name="paragraaf">
            <text:p text:style-name="paragraaf_kop"><text:span text:style-name="label">Paragraaf</text:span> <text:span text:style-name="nr">2</text:span> Procedurele bepalingen</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3</text:span> Werkingsgebied verordening</text:p>
            <text:p text:style-name="al">Voor de toepassing van deze verordening geldt als werkingsgebied het beheergebied van het Hoogheemraadschap van Delfland.</text:p>
          </text:section>
          <text:section text:name="artikel_id1-3-2-2-6" text:style-name="artikel">
            <text:p text:style-name="artikel_kop_titel"><text:span text:style-name="artikel_kop_label">Artikel</text:span> <text:span text:style-name="artikel_kop_nr">4</text:span> Subsidieplafond</text:p>
            <text:list text:style-name="id1-3-2-2-6-2">
              <text:list-item text:style-override="id1-3-2-2-6-2">
                <text:number>1.</text:number>
                <text:p text:style-name="al">Voor de uitvoering van deze verordening stelt het college een subsidieplafond vast.</text:p>
              </text:list-item>
              <text:list-item text:style-override="id1-3-2-2-6-3">
                <text:number>2.</text:number>
                <text:p text:style-name="al">Het beschikbare bedrag wordt verdeeld in volgorde van ontvangst van de aanvragen, met dien verstande dat wanneer de aanvrager krachtens artikel 4:5 van de Algemene wet bestuursrecht de gelegenheid heeft gehad de aanvraag aan te vullen, de dag waarop de aangevulde aanvraag is ontvangen met betrekking tot de verdeling die dag geldt als datum van ontvangst.</text:p>
              </text:list-item>
              <text:list-item text:style-override="id1-3-2-2-6-4">
                <text:number>3.</text:number>
                <text:p text:style-name="al">Het college zorgt voor publicatie van het subsidieplafond en de wijze waarop het beschikbare subsidiebedrag wordt verdeeld.</text:p>
              </text:list-item>
              <text:list-item text:style-override="id1-3-2-2-6-5">
                <text:number>4.</text:number>
                <text:p text:style-name="al">Het college kan met één of meerdere tranches het subsidieplafond verhogen. Aanvragen om subsidie die zijn afgewezen op basis van overschrijding van het subsidieplafond worden bij een nieuwe tranche op volgorde van ontvangst van de ontvankelijke aanvraag als eerste betrokken.</text:p>
              </text:list-item>
            </text:list>
          </text:section>
          <text:section text:name="artikel_id1-3-2-2-7" text:style-name="artikel">
            <text:p text:style-name="artikel_kop_titel"><text:span text:style-name="artikel_kop_label">Artikel</text:span> <text:span text:style-name="artikel_kop_nr">5</text:span> Staatssteun</text:p>
            <text:list text:style-name="id1-3-2-2-7-2">
              <text:list-item text:style-override="id1-3-2-2-7-2">
                <text:number>1.</text:number>
                <text:p text:style-name="al">Het college verstrekt uitsluitend subsidie indien dit in overeenstemming met de bepalingen van de LVV is geoorloofd. Deze bepalingen zijn met name:</text:p>
                <text:list text:style-name="id1-3-2-2-7-2-3">
                  <text:list-item text:style-override="id1-3-2-2-7-2-3-1">
                    <text:number>a.</text:number>
                    <text:p text:style-name="al">de algemene en procedurele bepalingen in hoofdstuk I en II,</text:p>
                  </text:list-item>
                  <text:list-item text:style-override="id1-3-2-2-7-2-3-2">
                    <text:number>b.</text:number>
                    <text:p text:style-name="al">de bepalingen in artikel 14 lid 3 onder b.</text:p>
                  </text:list-item>
                </text:list>
              </text:list-item>
              <text:list-item text:style-override="id1-3-2-2-7-3">
                <text:number>2.</text:number>
                <text:p text:style-name="al">Subsidie wordt niet verstrekt aan:</text:p>
                <text:list text:style-name="id1-3-2-2-7-3-3">
                  <text:list-item text:style-override="id1-3-2-2-7-3-3-1">
                    <text:number>a.</text:number>
                    <text:p text:style-name="al">een onderneming ten aanzien waarvan een bevel tot terugvordering uitstaat ingevolge een eerder besluit van de Europese Commissie waarbij steun onrechtmatig en onverenigbaar met de interne markt is verklaard;</text:p>
                  </text:list-item>
                  <text:list-item text:style-override="id1-3-2-2-7-3-3-2">
                    <text:number>b.</text:number>
                    <text:p text:style-name="al">een onderneming in moeilijkheden, </text:p>
                  </text:list-item>
                </text:list>
              </text:list-item>
              <text:list-item text:style-override="id1-3-2-2-7-4">
                <text:number>3.</text:number>
                <text:p text:style-name="al">Subsidie wordt uitsluitend verstrekt indien deze een stimulerend effect heeft. Het stimulerend effect wordt aangenomen indien de aanvraag wordt ingediend voordat de werkzaamheden in het kader van het project zijn gestart.</text:p>
              </text:list-item>
            </text:list>
          </text:section>
          <text:section text:name="artikel_id1-3-2-2-8" text:style-name="artikel">
            <text:p text:style-name="artikel_kop_titel"><text:span text:style-name="artikel_kop_label">Artikel</text:span> <text:span text:style-name="artikel_kop_nr">6</text:span> Aanvraag en begunstigden subsidie</text:p>
            <text:list text:style-name="id1-3-2-2-8-2">
              <text:list-item text:style-override="id1-3-2-2-8-2">
                <text:number>1.</text:number>
                <text:p text:style-name="al">Het college stelt voor het in behandeling nemen van een aanvraag voor subsidie op basis van deze verordening een formulier vast. De aanvraag is minimaal voorzien van een offerte waaruit blijkt wat de kosten van de te treffen maatregelen zijn en een schets van de huidige en toekomstige situatie op het erf.</text:p>
              </text:list-item>
              <text:list-item text:style-override="id1-3-2-2-8-3">
                <text:number>2.</text:number>
                <text:p text:style-name="al">Een aanvraag die niet is ingediend op het in het eerste lid bedoelde formulier, maar wel de benodigde gegevens voor de beoordeling bevat, wordt eveneens in behandeling genomen.</text:p>
              </text:list-item>
              <text:list-item text:style-override="id1-3-2-2-8-4">
                <text:number>3.</text:number>
                <text:p text:style-name="al">Voor subsidie komen in aanmerking agrarische ondernemers en samenwerkingsverbanden daarvan, zoals een vennootschap onder firma of commanditaire vennootschap.</text:p>
              </text:list-item>
            </text:list>
          </text:section>
          <text:section text:name="artikel_id1-3-2-2-9" text:style-name="artikel">
            <text:p text:style-name="artikel_kop_titel"><text:span text:style-name="artikel_kop_label">Artikel</text:span> <text:span text:style-name="artikel_kop_nr">7</text:span> Vaststelling subsidie</text:p>
            <text:list text:style-name="id1-3-2-2-9-2">
              <text:list-item text:style-override="id1-3-2-2-9-2">
                <text:number>1.</text:number>
                <text:p text:style-name="al">Het verzoek tot vaststelling van de definitieve subsidie moet uiterlijk één jaar na toekenning van de voorlopige subsidie bij het college worden ingediend. Zo niet, dan vervalt het recht op de subsidie.</text:p>
              </text:list-item>
              <text:list-item text:style-override="id1-3-2-2-9-3">
                <text:number>2.</text:number>
                <text:p text:style-name="al">In bijzondere omstandigheden kan het college de termijn als bedoeld in het eerste lid ambtshalve of op verzoek verlengen.</text:p>
              </text:list-item>
              <text:list-item text:style-override="id1-3-2-2-9-4">
                <text:number>3.</text:number>
                <text:p text:style-name="al">Bij de aanvraag om vaststelling van de subsidie verstrekt de agrarische ondernemer minimaal de betalingsbewijzen van de verrichte werkzaamheden en overige documenten, zoals foto’s, waaruit blijkt dat de werkzaamheden zijn uitgevoerd. In geval van eigen inzet van urengelden de uren die bij de aanvraag zijn geaccordeerd als werkelijk gemaakte uren.</text:p>
              </text:list-item>
            </text:list>
          </text:section>
          <text:section text:name="artikel_id1-3-2-2-10" text:style-name="artikel">
            <text:p text:style-name="artikel_kop_titel"><text:span text:style-name="artikel_kop_label">Artikel</text:span> <text:span text:style-name="artikel_kop_nr">8</text:span> Erfscan</text:p>
            <text:list text:style-name="id1-3-2-2-10-2">
              <text:list-item text:style-override="id1-3-2-2-10-2">
                <text:number>1.</text:number>
                <text:p text:style-name="al">Bij de aanvraag als bedoeld in artikel 6 moet een erfscan toegevoegd worden.</text:p>
              </text:list-item>
              <text:list-item text:style-override="id1-3-2-2-10-3">
                <text:number>2.</text:number>
                <text:p text:style-name="al">Uit de erfscan moet blijken dat met de subsidiering van bovenwettelijke maatregelen uit dat plan een positieve bijdrage wordt geleverd aan de doelen als bedoeld in artikel 2.</text:p>
              </text:list-item>
              <text:list-item text:style-override="id1-3-2-2-10-4">
                <text:number>3.</text:number>
                <text:p text:style-name="al">Bij de beoordeling van de erfscan betrekt het college in ieder geval de bijdrage aan de doelen als bedoeld in artikel 2 en de baten, zoals:</text:p>
                <text:list text:style-name="id1-3-2-2-10-4-3">
                  <text:list-item text:style-override="id1-3-2-2-10-4-3-1">
                    <text:number>a.</text:number>
                    <text:p text:style-name="al">verlaging van de productiekosten en verbetering van de productie op het agrarisch bedrijf;</text:p>
                  </text:list-item>
                  <text:list-item text:style-override="id1-3-2-2-10-4-3-2">
                    <text:number>b.</text:number>
                    <text:p text:style-name="al">verbetering van het natuurlijk milieu, in het bijzonder gericht op de waterkwaliteit;</text:p>
                  </text:list-item>
                  <text:list-item text:style-override="id1-3-2-2-10-4-3-3">
                    <text:number>c.</text:number>
                    <text:p text:style-name="al">verbetering van de hygiëneomstandigheden op het agrarisch bedrijf en de bijdrage aan het verbeteren van het dierenwelzijn;</text:p>
                  </text:list-item>
                  <text:list-item text:style-override="id1-3-2-2-10-4-3-4">
                    <text:number>d.</text:number>
                    <text:p text:style-name="al">verbetering van de infrastructuur gericht op de ontwikkeling, verduurzaming en modernisering van de landbouw.</text:p>
                  </text:list-item>
                </text:list>
              </text:list-item>
            </text:list>
          </text:section>
          <text:section text:name="artikel_id1-3-2-2-11" text:style-name="artikel">
            <text:p text:style-name="artikel_kop_titel"><text:span text:style-name="artikel_kop_label">Artikel</text:span> <text:span text:style-name="artikel_kop_nr">9</text:span> Weigeringsgronden</text:p>
            <text:p text:style-name="al">De subsidie wordt niet toegekend wanneer:</text:p>
            <text:list text:style-name="id1-3-2-2-11-3">
              <text:list-item text:style-override="id1-3-2-2-11-3-1">
                <text:number>a)</text:number>
                <text:p text:style-name="al">opdracht voor de uitvoering van de werkzaamheden als bedoeld in artikel 10 als is gegeven voordat op het verzoek om subsidie is beslist;</text:p>
              </text:list-item>
              <text:list-item text:style-override="id1-3-2-2-11-3-2">
                <text:number>b)</text:number>
                <text:p text:style-name="al">het subsidieplafond als bedoeld in artikel 4 al is bereikt;</text:p>
              </text:list-item>
              <text:list-item text:style-override="id1-3-2-2-11-3-3">
                <text:number>c)</text:number>
                <text:p text:style-name="al">het uitvoeren van de maatregelen op basis van de erfscan niet of in beperkte mate bijdraagt aan de doelen als bedoeld in artikel 2;</text:p>
              </text:list-item>
              <text:list-item text:style-override="id1-3-2-2-11-3-4">
                <text:number>d)</text:number>
                <text:p text:style-name="al">er sprake is van een vervangingsinvestering;</text:p>
              </text:list-item>
              <text:list-item text:style-override="id1-3-2-2-11-3-5">
                <text:number>e)</text:number>
                <text:p text:style-name="al">er sprake is van maatregelen om te voldoen aan een geldende wettelijke verplichting;</text:p>
              </text:list-item>
              <text:list-item text:style-override="id1-3-2-2-11-3-6">
                <text:number>f)</text:number>
                <text:p text:style-name="al">aanvrager geen bedrijfsmatige agrarisch ondernemer is;</text:p>
              </text:list-item>
              <text:list-item text:style-override="id1-3-2-2-11-3-7">
                <text:number>g)</text:number>
                <text:p text:style-name="al">aanvrager een ondernemer in moeilijkheden is;</text:p>
              </text:list-item>
              <text:list-item text:style-override="id1-3-2-2-11-3-8">
                <text:number>h)</text:number>
                <text:p text:style-name="al">aanvrager in surseance van betaling of in staat van faillissement is;</text:p>
              </text:list-item>
              <text:list-item text:style-override="id1-3-2-2-11-3-9">
                <text:number>i)</text:number>
                <text:p text:style-name="al">op de aanvrager de schuldsaneringsregeling natuurlijke personen van toepassing is verklaard of dat daartoe een verzoek bij de rechtbank is ingediend.</text:p>
              </text:list-item>
            </text:list>
          </text:section>
          <text:section text:name="paragraaf_id1-3-2-2-12" text:style-name="paragraaf">
            <text:p text:style-name="paragraaf_kop"><text:span text:style-name="label">Paragraaf</text:span> <text:span text:style-name="nr">3</text:span> Subsidie maatregelen erfscan</text:p>
            <text:section text:name="structuurtekst_id1-3-2-2-12-2" text:style-name="structuurtekst">
              <text:p text:style-name="al"/>
            </text:section>
          </text:section>
          <text:section text:name="artikel_id1-3-2-2-13" text:style-name="artikel">
            <text:p text:style-name="artikel_kop_titel"><text:span text:style-name="artikel_kop_label">Artikel</text:span> <text:span text:style-name="artikel_kop_nr">10</text:span> Subsidie uitvoering maatregelen erfscan</text:p>
            <text:list text:style-name="id1-3-2-2-13-2">
              <text:list-item text:style-override="id1-3-2-2-13-2">
                <text:number>1.</text:number>
                <text:p text:style-name="al">Aan de agrarische ondernemer kan door het college subsidie worden verstrekt voor de aanleg van een opvangvoorziening voor vrijkomend perssap bij al bestaande opslagen voor ruwvoer onder de 40% droge stof en/of de opvang van percolaat dat vrijkomt bij de opslag van kuilvoer of bij producten.</text:p>
              </text:list-item>
              <text:list-item text:style-override="id1-3-2-2-13-3">
                <text:number>2.</text:number>
                <text:p text:style-name="al">Aan de agrarische ondernemer kan door het college subsidie worden verstrekt voor het op afschot brengen van de vloer van de ruwvoeropslag bij renovatie of vervanging. </text:p>
              </text:list-item>
              <text:list-item text:style-override="id1-3-2-2-13-4">
                <text:number>3.</text:number>
                <text:p text:style-name="al">Aan de agrarische ondernemer kan door het college subsidie worden verstrekt voor de aanleg van een gescheiden afvoersysteem voor schoon water en/of perssap en percolaat in de ruwvoeropslag bij renovatie of vervanging van deze opslag. </text:p>
              </text:list-item>
              <text:list-item text:style-override="id1-3-2-2-13-5">
                <text:number>4.</text:number>
                <text:p text:style-name="al">Aan de agrarische ondernemer kan door het college subsidie worden verstrekt voor de aanleg van straatkolken, riolering en aansluiting op een opvangvoorziening voor de opvang van mest en mestvocht vanaf het koepad. </text:p>
              </text:list-item>
              <text:list-item text:style-override="id1-3-2-2-13-6">
                <text:number>5.</text:number>
                <text:p text:style-name="al">Aan de agrarische ondernemer kan door het college subsidie worden verstrekt voor de aanleg van een opvangvoorziening voor vaste mest, waarbij deze voorziening wordt voorzien van een vloeistofkerende vloer of het realiseren van een rechtstreekse aansluiting op de mestkelder. </text:p>
              </text:list-item>
              <text:list-item text:style-override="id1-3-2-2-13-7">
                <text:number>6.</text:number>
                <text:p text:style-name="al">Aan de agrarische ondernemer kan door het college subsidie worden verstrekt voor de aanleg van een opvangvoorziening van mestvocht bij de vaste mestopslag, indien deze vaste mestopslag is voorzien van een vloeistofkerende vloer. </text:p>
              </text:list-item>
            </text:list>
          </text:section>
          <text:section text:name="artikel_id1-3-2-2-14" text:style-name="artikel">
            <text:p text:style-name="artikel_kop_titel"><text:span text:style-name="artikel_kop_label">Artikel</text:span> <text:span text:style-name="artikel_kop_nr">11</text:span> In aanmerking komende kosten</text:p>
            <text:list text:style-name="id1-3-2-2-14-2">
              <text:list-item text:style-override="id1-3-2-2-14-2">
                <text:number>1.</text:number>
                <text:p text:style-name="al">Voor subsidie komen de volgende kosten in aanmerking:</text:p>
                <text:list text:style-name="id1-3-2-2-14-2-3">
                  <text:list-item text:style-override="id1-3-2-2-14-2-3-1">
                    <text:number>a.</text:number>
                    <text:p text:style-name="al">de kosten van de bouw of verbetering van onroerende goederen,</text:p>
                  </text:list-item>
                  <text:list-item text:style-override="id1-3-2-2-14-2-3-2">
                    <text:number>b.</text:number>
                    <text:p text:style-name="al">de kosten van de inzet van machines en uitrusting,</text:p>
                  </text:list-item>
                  <text:list-item text:style-override="id1-3-2-2-14-2-3-3">
                    <text:number>c.</text:number>
                    <text:p text:style-name="al">de algemene kosten in verband met de onder a. en b. bedoelde uitgaven, zoals voor het inschakelen van architecten, ingenieurs en adviseurs en voor advies over ecologische en economische duurzaamheid, met inbegrip van haalbaarheidsstudies.</text:p>
                  </text:list-item>
                </text:list>
              </text:list-item>
              <text:list-item text:style-override="id1-3-2-2-14-3">
                <text:number>2.</text:number>
                <text:p text:style-name="al">Voor activiteiten benoemd in artikel 11 lid 1. komen de kosten uit lid 1 onder a. tot en met c. in aanmerking voor zover deze betrekking hebben op bovenwettelijke investeringen.</text:p>
              </text:list-item>
            </text:list>
          </text:section>
          <text:section text:name="artikel_id1-3-2-2-15" text:style-name="artikel">
            <text:p text:style-name="artikel_kop_titel"><text:span text:style-name="artikel_kop_label">Artikel</text:span> <text:span text:style-name="artikel_kop_nr">12</text:span> Subsidiehoogte</text:p>
            <text:list text:style-name="id1-3-2-2-15-2">
              <text:list-item text:style-override="id1-3-2-2-15-2">
                <text:number>1.</text:number>
                <text:p text:style-name="al">De hoogte van de subsidie bedraagt 40% van de in aanmerking komende kosten.</text:p>
              </text:list-item>
              <text:list-item text:style-override="id1-3-2-2-15-3">
                <text:number>2.</text:number>
                <text:p text:style-name="al">De maximale toe te kennen en uit te betalen subsidie op basis van deze verordening per agrarisch bedrijf is € 10.000,-.</text:p>
              </text:list-item>
              <text:list-item text:style-override="id1-3-2-2-15-4">
                <text:number>3.</text:number>
                <text:p text:style-name="al">De subsidie is nooit hoger dan met inachtneming van de cumulatiebepalingen zoals opgenomen in artikel 8 LVV is toegestaan.</text:p>
              </text:list-item>
            </text:list>
          </text:section>
          <text:section text:name="artikel_id1-3-2-2-16" text:style-name="artikel">
            <text:p text:style-name="artikel_kop_titel"><text:span text:style-name="artikel_kop_label">Artikel</text:span> <text:span text:style-name="artikel_kop_nr">13</text:span> Subsidievoorschriften</text:p>
            <text:list text:style-name="id1-3-2-2-16-2">
              <text:list-item text:style-override="id1-3-2-2-16-2">
                <text:number>1.</text:number>
                <text:p text:style-name="al">Het college kan aan het toekennen van de subsidie voorschriften verbinden.</text:p>
              </text:list-item>
              <text:list-item text:style-override="id1-3-2-2-16-3">
                <text:number>2.</text:number>
                <text:p text:style-name="al">Aan de toekenning verbindt het college minimaal de volgende voorschriften:</text:p>
                <text:list text:style-name="id1-3-2-2-16-3-3">
                  <text:list-item text:style-override="id1-3-2-2-16-3-3-1">
                    <text:number>a.</text:number>
                    <text:p text:style-name="al">aanvrager staat toe dat personen die voor of namens het college of het Hoogheemraadschap van Delfland werkzaamheden verrichten toestemming krijgen het erf te betreden in het kader van die werkzaamheden;</text:p>
                  </text:list-item>
                  <text:list-item text:style-override="id1-3-2-2-16-3-3-2">
                    <text:number>b.</text:number>
                    <text:p text:style-name="al">uiterlijk bij de eindcontrole voor de vaststelling van de subsidie is geen sprake van erfafspoeling die niet voldoet aan de op dat moment geldende milieuvoorschriften;</text:p>
                  </text:list-item>
                  <text:list-item text:style-override="id1-3-2-2-16-3-3-3">
                    <text:number>c.</text:number>
                    <text:p text:style-name="al">subsidie wordt afgewezen indien na aanwijzing van het bevoegd gezag niet binnen een periode van vier weken afdoende maatregelen zijn getroffen om aan de minimale wettelijke eisen te voldoen;</text:p>
                  </text:list-item>
                </text:list>
              </text:list-item>
              <text:list-item text:style-override="id1-3-2-2-16-4">
                <text:number>3.</text:number>
                <text:p text:style-name="al">Bij opvangvoorziening voor afvalwater kan het college voorschrijven dat deze voorziening voorziet wordt van een dompelpomp met vlotter om bij een dreigend overlopen van de voorziening het afvalwater over te pompen naar een andere opvangvoorziening.</text:p>
              </text:list-item>
              <text:list-item text:style-override="id1-3-2-2-16-5">
                <text:number>4.</text:number>
                <text:p text:style-name="al">Indien een subsidieontvanger meer dan € 60.000 subsidie onder deze regeling ontvangt, verleent hij medewerking aan de publicatieverplichtingen zoals bepaald in artikel 9 LVV.</text:p>
              </text:list-item>
            </text:list>
          </text:section>
          <text:section text:name="artikel_id1-3-2-2-17" text:style-name="artikel">
            <text:p text:style-name="artikel_kop_titel"><text:span text:style-name="artikel_kop_label">Artikel</text:span> <text:span text:style-name="artikel_kop_nr">14</text:span> Niet subsidiabele kosten</text:p>
            <text:list text:style-name="id1-3-2-2-17-2">
              <text:list-item text:style-override="id1-3-2-2-17-2">
                <text:number>1.</text:number>
                <text:p text:style-name="al">Niet voor subsidie komen in aanmerking:</text:p>
                <text:list text:style-name="id1-3-2-2-17-2-3">
                  <text:list-item text:style-override="id1-3-2-2-17-2-3-1">
                    <text:number>a)</text:number>
                    <text:p text:style-name="al">kosten als bedoeld in artikel 11 indien de werkzaamheden niet bijdragen aan het realiseren van de doelen als bedoeld in artikel 2 van deze verordening;</text:p>
                  </text:list-item>
                  <text:list-item text:style-override="id1-3-2-2-17-2-3-2">
                    <text:number>b)</text:number>
                    <text:p text:style-name="al">kosten voor werkzaamheden die leiden tot een hoger kwaliteitsniveau dan in het algemeen binnen de agrarische sector gebruikelijk is.</text:p>
                  </text:list-item>
                </text:list>
              </text:list-item>
            </text:list>
          </text:section>
          <text:section text:name="paragraaf_id1-3-2-2-18" text:style-name="paragraaf">
            <text:p text:style-name="paragraaf_kop"><text:span text:style-name="label">Paragraaf</text:span> <text:span text:style-name="nr">4</text:span> Overgangs- en slotbepalingen</text:p>
            <text:section text:name="structuurtekst_id1-3-2-2-18-2" text:style-name="structuurtekst">
              <text:p text:style-name="al"/>
            </text:section>
          </text:section>
          <text:section text:name="artikel_id1-3-2-2-19" text:style-name="artikel">
            <text:p text:style-name="artikel_kop_titel"><text:span text:style-name="artikel_kop_label">Artikel</text:span> <text:span text:style-name="artikel_kop_nr">15</text:span> Voorschot subsidie</text:p>
            <text:list text:style-name="id1-3-2-2-19-2">
              <text:list-item text:style-override="id1-3-2-2-19-2">
                <text:number>1.</text:number>
                <text:p text:style-name="al">Op verzoek van de agrarische ondernemer wordt een voorschot toegekend van 50% van de verleende subsidie.</text:p>
              </text:list-item>
              <text:list-item text:style-override="id1-3-2-2-19-3">
                <text:number>2.</text:number>
                <text:p text:style-name="al">De definitieve vaststelling en uitbetaling van de subsidie vindt plaats overeenkomstig artikel 16.</text:p>
              </text:list-item>
            </text:list>
          </text:section>
          <text:section text:name="artikel_id1-3-2-2-20" text:style-name="artikel">
            <text:p text:style-name="artikel_kop_titel"><text:span text:style-name="artikel_kop_label">Artikel</text:span> <text:span text:style-name="artikel_kop_nr">16</text:span> Uitbetaling subsidie</text:p>
            <text:list text:style-name="id1-3-2-2-20-2">
              <text:list-item text:style-override="id1-3-2-2-20-2">
                <text:number>1.</text:number>
                <text:p text:style-name="al">De subsidie wordt uiterlijk uitbetaald aan het einde van het kwartaal volgend op het kwartaal waarin het verzoek om vaststelling van de subsidie als bedoeld in artikel 7 is ontvangen.</text:p>
              </text:list-item>
              <text:list-item text:style-override="id1-3-2-2-20-3">
                <text:number>2.</text:number>
                <text:p text:style-name="al">Voor de toepassing van het bepaalde in het eerste lid wordt voor de gereedmelding uitgegaan van de datum waarop de aanvrager krachtens artikel 4:5 van de Algemene wet bestuursrecht de gelegenheid heeft gehad de aanvraag aan te vullen, de dag waarop de aangevulde aanvraag is ontvangen.</text:p>
              </text:list-item>
            </text:list>
          </text:section>
          <text:section text:name="artikel_id1-3-2-2-21" text:style-name="artikel">
            <text:p text:style-name="artikel_kop_titel"><text:span text:style-name="artikel_kop_label">Artikel</text:span> <text:span text:style-name="artikel_kop_nr">17</text:span> Inwerkingtreding en overgangsbepalingen</text:p>
            <text:list text:style-name="id1-3-2-2-21-2">
              <text:list-item text:style-override="id1-3-2-2-21-2">
                <text:number>1.</text:number>
                <text:p text:style-name="al">Deze regeling treedt drie weken na kennisgeving bij de Europese Commissie in werking.</text:p>
              </text:list-item>
              <text:list-item text:style-override="id1-3-2-2-21-3">
                <text:number>2.</text:number>
                <text:p text:style-name="al">Het bepaalde in het eerste lid geldt niet indien binnen de periode van drie weken door of vanwege de Europese Commissie bericht is ontvangen dat deze verordening niet in overeenstemming is met de Verordening (EU), nr. 702/2014 van 25 juni 2014 van de Europese Commissie.</text:p>
              </text:list-item>
              <text:list-item text:style-override="id1-3-2-2-21-4">
                <text:number>3.</text:number>
                <text:p text:style-name="al">Deze regeling geldt als verlenging van de Verordening subsidie beperken gevolgen erfafspoeling 2018-2019 en vervalt op 1 juni 2021.</text:p>
              </text:list-item>
              <text:list-item text:style-override="id1-3-2-2-21-5">
                <text:number>4.</text:number>
                <text:p text:style-name="al">Ontvankelijke aanvragen ingediend na het van rechtswege vervallen van de Verordening subsidie beperken gevolgen erfafspoeling 2018-2019 en voor de inwerkingtreding van deze verordening, worden behandeld op basis van deze verordening.</text:p>
              </text:list-item>
              <text:list-item text:style-override="id1-3-2-2-21-6">
                <text:number>5.</text:number>
                <text:p text:style-name="al">Voor het bepalen van volgorde van behandeling bij het bereiken van het subsidieplafond wordt als datum gehanteerd het moment dat sprake was geweest van een ontvankelijke aanvraag op basis van de Algemene wet bestuursrecht en de Verordening subsidie beperken gevolgen erfafspoeling 2018-2019.</text:p>
              </text:list-item>
            </text:list>
          </text:section>
          <text:section text:name="artikel_id1-3-2-2-22" text:style-name="artikel">
            <text:p text:style-name="artikel_kop_titel"><text:span text:style-name="artikel_kop_label">Artikel</text:span> <text:span text:style-name="artikel_kop_nr">18</text:span> Hardheidsclausule</text:p>
            <text:p text:style-name="al">Het college kan in bijzondere gevallen het bepaalde in deze verordening ten gunste van belanghebbenden buiten toepassing laten of daarvan afwijken, voor zover toepassing daarvan, gelet op het belang van de activiteiten leidt tot onbillijkheid van zwaarwegende aard.</text:p>
          </text:section>
          <text:section text:name="artikel_id1-3-2-2-23" text:style-name="artikel">
            <text:p text:style-name="artikel_kop_titel"><text:span text:style-name="artikel_kop_label">Artikel</text:span> <text:span text:style-name="artikel_kop_nr">19</text:span> Citeertitel</text:p>
            <text:p text:style-name="al">Deze regeling wordt aangehaald als: Verordening subsidie beperken gevolgen erfafspoeling 2020-2021.</text:p>
            <text:p text:style-name="al"/>
          </text:section>
        </text:section>
        <text:section text:name="regeling-sluiting_id1-3-2-3" text:style-name="regeling-sluiting">
          <text:section text:name="ondertekening_id1-3-2-3-1">
            <text:p><text:span text:style-name="functie">Aldus vastgesteld in de vergadering van 31 maart 2020.</text:span></text:p>
          </text:section>
          <text:section text:name="ondertekening_id1-3-2-3-2">
            <text:p><text:span text:style-name="functie"/></text:p>
            <text:p><text:span text:style-name="functie">Burgemeester en wethouders voornoemd,</text:span></text:p>
          </text:section>
          <text:section text:name="ondertekening_id1-3-2-3-3">
            <text:p><text:span text:style-name="functie"/></text:p>
            <text:p><text:span text:style-name="functie">Martien Born </text:span></text:p>
            <text:p><text:span text:style-name="functie">gemeentesecretaris </text:span></text:p>
          </text:section>
          <text:section text:name="ondertekening_id1-3-2-3-4">
            <text:p><text:span text:style-name="functie"/></text:p>
            <text:p><text:span text:style-name="functie">Arnoud Rodenburg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93647</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647</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647</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Midden-Delfland</meta:user-defined>
    <meta:user-defined meta:name="OVERHEID.Informatietype/DC.type">officiële publicatie</meta:user-defined>
    <meta:user-defined meta:name="OVERHEIDgvop.Informatietype/DC.type">Verordeningen</meta:user-defined>
    <meta:user-defined meta:name="OVERHEID.Gemeente/OVERHEID.authority">Midden-Delfland</meta:user-defined>
    <meta:user-defined meta:name="OVERHEID.Gemeente/DCTERMS.publisher">Midden-Delfland</meta:user-defined>
    <meta:user-defined meta:name="OVERHEID.TaxonomieBeleidsagenda/OVERHEID.category">Natuur en milieu | Organisatie en beleid</meta:user-defined>
    <meta:user-defined meta:name="DC.source">Onbekend</meta:user-defined>
    <meta:user-defined meta:name="OVERHEIDop.referentienummer">2020-10304 / 17Z.005549</meta:user-defined>
    <meta:user-defined meta:name="DCTERMS.alternative">Verordening subsidie beperken gevolgen erfafspoeling 2020-2021</meta:user-defined>
    <dc:language>nl</dc:language>
    <meta:user-defined meta:name="OVERHEID.Gemeente/DC.spatial">Midden-Delfland</meta:user-defined>
    <meta:user-defined meta:name="DC.title">Verordening van het college van burgemeester en wethouders houdende regels omtrent de gevolgen van erfafspoeling (Verordening subsidie beperken gevolgen erfafspoeling 2020-2021)</meta:user-defined>
    <meta:user-defined meta:name="DCTERMS.W3CDTF/DCTERMS.available">2020-04-09</meta:user-defined>
    <meta:user-defined meta:name="DCTERMS.W3CDTF/OVERHEIDop.jaargang">2020</meta:user-defined>
    <meta:user-defined meta:name="OVERHEIDop.externeBijlage">Formulier subsidie beperken gevolgen erfafspoeling|exb-2020-18866</meta:user-defined>
    <meta:user-defined meta:name="OVERHEIDop.publicationIssue">93647</meta:user-defined>
    <meta:user-defined meta:name="OVERHEIDop.betreftRegeling">CVDR639310_1</meta:user-defined>
    <meta:user-defined meta:name="xs:date/OVERHEIDop.startdatum">2020-04-30</meta:user-defined>
    <meta:user-defined meta:name="OVERHEIDop.GmbID/DC.identifier">gmb-2020-93647</meta:user-defined>
    <meta:user-defined meta:name="OVERHEIDop.versieInformatie"/>
  </office:meta>
</office:document-meta>
</file>