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althy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</text:p>
            <text:p text:style-name="common-al">Naam organisator: Center Parcs De eemhof</text:p>
            <text:p text:style-name="common-al">Datum: 12 tot en met 15 juni 2020</text:p>
            <text:p text:style-name="common-al">Locatie: Center Parcs De eemhof, Slingerpad 1 Zeewolde</text:p>
            <text:p text:style-name="common-al">Zaaknummer: 341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april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6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4188</meta:user-defined>
    <dc:language>nl</dc:language>
    <meta:user-defined meta:name="OVERHEID.EPSG28992/DC.spatial">159683 476914</meta:user-defined>
    <meta:user-defined meta:name="DC.title">Gemeente Zeewolde, Ingekomen aanvraag evenementenvergunning Healthy Fest</meta:user-defined>
    <meta:user-defined meta:name="OVERHEID.PostcodeHuisnummer/OVERHEIDop.postcodeHuisnummer">3896LC 1</meta:user-defined>
    <meta:user-defined meta:name="OVERHEIDop.straatnaam">Slingerpad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646</meta:user-defined>
    <meta:user-defined meta:name="OVERHEIDop.GmbID/DC.identifier">gmb-2020-93646</meta:user-defined>
    <meta:user-defined meta:name="OVERHEIDop.versieInformatie"/>
  </office:meta>
</office:document-meta>
</file>