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 en Gezondheidsregio Gelderland-Midden houdende voorschriften ter voorkoming van verdere verspreiding van het coronavirus/COVID-19 (Noodverordening coronacrisis veiligheidsregio VGGM)</text:p>
      <text:section text:name="regeling_id1-3-2" text:style-name="regeling">
        <text:section text:name="aanhef_id1-3-2-1" text:style-name="aanhef">
          <text:section text:name="preambule_id1-3-2-1-1" text:style-name="preambule">
            <text:p text:style-name="al">De voorzitter van de Veiligheidsregio VGGM,</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gelet op de gebleken noodzaak om te verduidelijken dat een zich in de publieke ruimte bevindend voertuig, vaartuig, caravan of tent is inbegrepen in het begrip 'publieke ruimte', waardoor op 3 april 2020 artikel 2.2 is gewijzigd;</text:p>
            <text:p text:style-name="al"/>
            <text:p text:style-name="al">gelet op het feit dat er op 3 april 2020 abusievelijk een verkeerde tekst versie is vastgesteld, welke vergissing op 6 april 2020 is hersteld;</text:p>
          </text:section>
          <text:section text:name="afkondiging_id1-3-2-1-2" text:style-name="afkondiging">
            <text:p text:style-name="afkondiging_top"/>
            <text:p text:style-name="al">
            <text:span text:style-name="nadrukvet">besluit de volgende regeling vast te stell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VGGM, te weten Arnhem, Barneveld, Doesburg, Duiven, Ede, Lingewaard, Nijkerk, Overbetuwe, Renkum, Rheden, Rozendaal, Scherpenzeel, Wageningen, Westervoort en Zevenaar.</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 </text:span>beroepen waarbij het niet mogelijk is ten minste 1,5 meter afstand te houden tot de klant of patiënt;</text:p>
                </text:list-item>
                <text:list-item text:style-override="id1-3-2-2-1-3-3-2">
                  <text:number>-</text:number>
                  <text:p text:style-name="al">
                  <text:span text:style-name="nadrukcur">eet- en drinkgelegenheden: </text:span>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 </text:span>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 </text:span>kinderopvang als bedoeld in de Wet kinderopvang;</text:p>
                </text:list-item>
                <text:list-item text:style-override="id1-3-2-2-1-3-3-6">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 </text:span>openbare ruimte en voor het publiek openstaande gebouwen en daarbij behorende erven;</text:p>
                </text:list-item>
                <text:list-item text:style-override="id1-3-2-2-1-3-3-8">
                  <text:number>-</text:number>
                  <text:p text:style-name="al">
                  <text:span text:style-name="nadrukcur">samenkomsten: </text:span>openbare samenkomsten en vermakelijkheden als bedoeld in artikel 174 van de Gemeentewet, samenkomsten in voor het publiek openstaande gebouwen en daarbij behorende erven, alsmede in vaartuigen, en samenkomsten buiten de publieke ruimte, met dien verstande dat het ontvangen van bezoek in de eigen woning in de huiselijke sfeer hier niet onder valt;</text:p>
                </text:list-item>
                <text:list-item text:style-override="id1-3-2-2-1-3-3-9">
                  <text:number>-</text:number>
                  <text:p text:style-name="al">
                  <text:span text:style-name="nadrukcur">sauna's: </text:span>sauna's en andere vormen van wellness zoals Turkse stoombaden, hammams, beauty farms, thermale baden, badhuizen en spa's;</text:p>
                </text:list-item>
                <text:list-item text:style-override="id1-3-2-2-1-3-3-10">
                  <text:number>-</text:number>
                  <text:p text:style-name="al">
                  <text:span text:style-name="nadrukcur">seksinrichtingen: </text:span>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 </text:span>sportaccommodaties en sportinrichtingen, waaronder zwembaden, sporthallen en sportvelden;</text:p>
                </text:list-item>
                <text:list-item text:style-override="id1-3-2-2-1-3-3-12">
                  <text:number>-</text:number>
                  <text:p text:style-name="al">
                  <text:span text:style-name="nadrukcur">stervensfase: </text:span>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 </text:span>voorzitter van de veiligheidsregio VGGM;</text:p>
                </text:list-item>
                <text:list-item text:style-override="id1-3-2-2-1-3-3-14">
                  <text:number>-</text:number>
                  <text:p text:style-name="al">
                  <text:span text:style-name="nadrukcur">woonvorm in de ouderenzorg: </text:span>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 </text:span>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 </text:span>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de publieke ruimte - met inbegrip van een zich in de publieke ruimte bevindend voertuig, vaartuig, caravan of tent -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Het is verboden zich te bevinden in de gemeenschappelijke toilet-, was- en douchevoorzieningen zowel op of bij recreatieparken, vakantieparken, kampeerterreinen en kleinschalige kampeerveldjes als bij parken, natuurgebieden en stranden. Deze dienen door de beheerder te zijn afgesloten.</text:p>
                </text:list-item>
                <text:list-item text:style-override="id1-3-2-2-2-6-4">
                  <text:number>3.</text:number>
                  <text:p text:style-name="al">Het verbod in het eerste lid geldt niet voor:</text:p>
                  <text:list text:style-name="id1-3-2-2-2-6-4-3">
                    <text:list-item text:style-override="id1-3-2-2-2-6-4-3-1">
                      <text:number>a.</text:number>
                      <text:p text:style-name="al">bewoners van woningen die zijn gelegen in het gebied of de locatie;</text:p>
                    </text:list-item>
                    <text:list-item text:style-override="id1-3-2-2-2-6-4-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buitengewoon opsporingsambtenaren die zijn aangewezen op grond van artikel 142, tweede lid, van het Wetboek van Strafvordering, voor het Domein I. Openbare Ruimte (Wet Veiligheidsregio's);</text:p>
                </text:list-item>
                <text:list-item text:style-override="id1-3-2-2-4-3-3-3">
                  <text:number>c.</text:number>
                  <text:p text:style-name="al">de door de voorzitter van de veiligheidsregio bij besluit van 15 maart 2020 aangewezen toezichthouders ('Aanwijzingsbesluit ambtenaren noodverordening coronavirus VGGM'), en andere door hem bij besluit aan te wij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GGM (<text:a xlink:href="http://www.VGGM.nl" xlink:type="simple">www.VGGM.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VGGM’ van 17 maart 2020 wordt ingetrokken.</text:p>
            </text:section>
            <text:section text:name="artikel_id1-3-2-2-5-4" text:style-name="artikel">
              <text:p text:style-name="artikel_kop_titel"><text:span text:style-name="artikel_kop_label">Artikel</text:span> <text:span text:style-name="artikel_kop_nr">5.3.</text:span> Overgangsrecht</text:p>
              <text:list text:style-name="id1-3-2-2-5-4-2">
                <text:list-item text:style-override="id1-3-2-2-5-4-2">
                  <text:number>1.</text:number>
                  <text:p text:style-name="al">Het 'Aanwijzingsbesluit ambtenaren noodverordening coronavirus VGGM' d.d. 15 maart 2020 blijft van kracht en besluiten op basis van de 'Noodverordening COVID-19 veiligheidsregio VGGM' van 17 maart 2020 worden geacht te berusten op deze noodverordening.</text:p>
                </text:list-item>
                <text:list-item text:style-override="id1-3-2-2-5-4-3">
                  <text:number>2.</text:number>
                  <text:p text:style-name="al">Het gewijzigde artikel 2.2 treedt na bekendmaking inwerking op vrijdag 3 april 2020 om 18.00 uur.</text:p>
                </text:list-item>
              </text:list>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ronacrisis veiligheidsregio VGGM.</text:p>
            </text:section>
            <text:p text:style-name="hoofdstuk_bottom"/>
          </text:section>
        </text:section>
        <text:section text:name="regeling-sluiting_id1-3-2-3" text:style-name="regeling-sluiting">
          <text:section text:name="gegeven_id1-3-2-3-1" text:style-name="gegeven">
            <text:p text:style-name="dagtekening">
            <text:span text:style-name="datum">Zoals vastgesteld op 27 maart 2020, en gewijzigd op 3 en 6 april 2020 te Arnhem, </text:span>
          </text:p>
          </text:section>
          <text:section text:name="ondertekening_id1-3-2-3-2">
            <text:p><text:span text:style-name="deze">
            De Voorzitter van de Veiligheids- en Gezondheidsregio Gelderland-Midden,</text:span></text:p>
            <text:p><text:span text:style-name="ondertekening_naam">
            <text:span text:style-name="voornaam">De heer A.</text:span>
            <text:span text:style-name="achternaam">Marcouch</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VGGM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VGGM" van 1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cur">Artikel 1.2. Begrippen</text:p>
          <text:p text:style-name="al">
          <text:span text:style-name="nadrukcur">Evenement: </text:span>Deze definitie is ontleend aan het model van de Vereniging van Nederlandse Gemeenten (VNG) voor een algemene plaatselijke verordening.</text:p>
          <text:p text:style-name="al"/>
          <text:p text:style-name="al">
          <text:span text:style-name="nadrukcur">Gezamenlijke huishouding: </text:span>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Woonvorm voor de ouderenzorg: </text:span>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cur">Artikel 2.1. Verboden samenkomsten en evenementen</text:p>
          <text:p text:style-name="al">Dit artikel bevat het in de aanwijzing van 24 maart 2020 opgenomen verbod op evenementen (tot 1 juni 2020) en een verbod op alle overige samenkomsten in de publieke ruimte. Ook samenkomsten buiten de publieke ruimte vallen onder dit artikel, met dien verstande dat het ontvangen van bezoek in de eigen woning in de huiselijke sfeer hier niet onder vallen.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cur">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cur">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cur">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Omdat binnen de Veiligheidsregio VGGM de dreiging bestaat dat zowel op of bij de locaties van vakantieparken, campings, kampeerterreinen en kleinschalige kampeerveldjes (bijv. het zogenoemde 'kamperen bij de boer') als op of bij parken, natuurgebieden en stranden de gemeenschappelijke toilet-, was- en douchvoorzieningen niet of niet in voldoende mate de beperkende maatregel met betrekking tot het houden van 1,5 meter afstand tussen daar aanwezige personen in acht wordt genomen, zijn die gemeenschappelijke toilet-, was- en douchvoorzieningen met deze noodverordening via het tweede lid aangewezen als verboden locaties. Zij moeten door de beheerder zijn afgesloten.</text:p>
          <text:p text:style-name="al"/>
          <text:p text:style-name="al">Het aanwijzen kan bij spoed ook mondeling geschieden (via een bevel).</text:p>
          <text:p text:style-name="al"/>
          <text:p text:style-name="al">Onder noodzakelijke werkzaamheden als bedoeld in het der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derde lid, dan kan de voorzitter een specifieke maatregel treffen op grond van zijn wettelijke (nood)bevelsbevoegdheden.</text:p>
          <text:p text:style-name="tussenkopcur">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73">
            <text:list-item text:style-override="id1-3-2-4-73-1">
              <text:number>-</text:number>
              <text:p text:style-name="al">MBO: <text:a xlink:href="https://www.rijksoverheid.nl/documenten/kamerstukken/2020/03/27/kamerbrief-covid-19-aanpak-mbo" xlink:type="simple">https://www.rijksoverheid.nl/documenten/kamerstukken/2020/03/27/kamerbrief-covid-19-aanpak-mbo</text:a></text:p>
            </text:list-item>
            <text:list-item text:style-override="id1-3-2-4-73-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cur">Artikel 2.8. Verboden openstelling kinderopvang</text:p>
          <text:p text:style-name="al">Dit artikel betreft de kabinetsmaatregelen met betrekking tot kinderopvang, zoals vervat in de aanwijzing van 17 maart 2020.</text:p>
          <text:p text:style-name="tussenkopcur">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cur">Artikel 5.1. Bekendmaking en inwerkingtreding</text:p>
          <text:p text:style-name="al">Deze verordening wordt bekendgemaakt door plaatsing op de website van de Veiligheidsregio VGGM (<text:a xlink:href="http://www.VGGM.nl" xlink:type="simple">www.VGGM.nl</text:a>). Van deze verordening wordt voorts mededeling gedaan in het publicatieblad van de veiligheidsregio.</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62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2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2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ronacrisis veiligheidsregio VGGM</meta:user-defined>
    <dc:language>nl</dc:language>
    <meta:user-defined meta:name="OVERHEID.Gemeente/DC.spatial">Barneveld</meta:user-defined>
    <meta:user-defined meta:name="DC.title">Noodverordening van de voorzitter van de Veiligheids- en Gezondheidsregio Gelderland-Midden houdende voorschriften ter voorkoming van verdere verspreiding van het coronavirus/COVID-19 (Noodverordening coronacrisis veiligheidsregio VGGM)</meta:user-defined>
    <meta:user-defined meta:name="DCTERMS.W3CDTF/DCTERMS.available">2020-04-09</meta:user-defined>
    <meta:user-defined meta:name="DCTERMS.W3CDTF/OVERHEIDop.jaargang">2020</meta:user-defined>
    <meta:user-defined meta:name="OVERHEIDop.publicationIssue">93629</meta:user-defined>
    <meta:user-defined meta:name="OVERHEIDop.betreftRegeling">CVDR639309_1</meta:user-defined>
    <meta:user-defined meta:name="xs:date/OVERHEIDop.startdatum">2020-04-09</meta:user-defined>
    <meta:user-defined meta:name="OVERHEIDop.GmbID/DC.identifier">gmb-2020-93629</meta:user-defined>
    <meta:user-defined meta:name="OVERHEIDop.versieInformatie"/>
  </office:meta>
</office:document-meta>
</file>