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erenigingstraat 10 (zaaknummer: Z2020-000046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enigingstraat 10</text:span>
            <text:span text:style-name="nadrukvet">–</text:span> ontvangen 31 maart 2020 voor het plaatsen van een dakopbouw (zolderverdieping) en het plaatsen van een nieuwe pui in de achtergevel op de beganegro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62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2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2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73.078 502134.897</meta:user-defined>
    <meta:user-defined meta:name="DC.title">Aanvraag Omgevingsvergunning, plaatsen dakopbouw, Verenigingstraat 10 (zaaknummer: Z2020-00004661)</meta:user-defined>
    <meta:user-defined meta:name="OVERHEID.PostcodeHuisnummer/OVERHEIDop.postcodeHuisnummer">8012BC 10</meta:user-defined>
    <meta:user-defined meta:name="OVERHEIDop.straatnaam">Verenigingstraat</meta:user-defined>
    <meta:user-defined meta:name="OVERHEIDop.woonplaats">Zwolle</meta:user-defined>
    <meta:user-defined meta:name="DCTERMS.W3CDTF/DCTERMS.available">2020-04-09</meta:user-defined>
    <meta:user-defined meta:name="DCTERMS.W3CDTF/OVERHEIDop.jaargang">2020</meta:user-defined>
    <meta:user-defined meta:name="OVERHEIDop.publicationIssue">93628</meta:user-defined>
    <meta:user-defined meta:name="OVERHEIDop.GmbID/DC.identifier">gmb-2020-93628</meta:user-defined>
    <meta:user-defined meta:name="OVERHEIDop.versieInformatie"/>
  </office:meta>
</office:document-meta>
</file>