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itengewoon ambtenaren burgerlijke stand van de gemeente Waddinxveen 2020</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zen het advies van 11 maart 2020;</text:p>
            <text:p text:style-name="al"/>
            <text:p text:style-name="al">gelet op artikel 160 van de Gemeentewet;</text:p>
          </text:section>
          <text:section text:name="afkondiging_id1-3-2-1-2" text:style-name="afkondiging">
            <text:p text:style-name="afkondiging_top"/>
            <text:p text:style-name="al">besluit vast te stellen:</text:p>
            <text:p text:style-name="al"/>
            <text:p text:style-name="al">
            <text:span text:style-name="nadrukvet">Regeling rechtspositie buitengewoon ambtenaren burgerlijke stand gemeente Waddinx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Buitengewoon ambtenaar burgerlijke stand (Babs): de werknemer die een salaris krijgt voor het sluiten van een verbintenis, zoals bedoeld in het Reglement op de burgerlijke stand.</text:p>
              </text:list-item>
              <text:list-item text:style-override="id1-3-2-2-1-3-2">
                <text:number>b.</text:number>
                <text:p text:style-name="al">Cao Gemeenten: de geldende Cao van de sector gemeenten.</text:p>
              </text:list-item>
              <text:list-item text:style-override="id1-3-2-2-1-3-3">
                <text:number>c.</text:number>
                <text:p text:style-name="al">Verbintenis: het voltrekken van een huwelijk, het registreren van een partnerschap of het omzetten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Salaris</text:p>
            <text:list text:style-name="id1-3-2-2-2-2">
              <text:list-item text:style-override="id1-3-2-2-2-2">
                <text:number>1.</text:number>
                <text:p text:style-name="al">De Babs ontvangt een salaris per verbintenis, gelijk aan driemaal het uurloon behorende bij schaal 8 periodiek 11.</text:p>
              </text:list-item>
              <text:list-item text:style-override="id1-3-2-2-2-3">
                <text:number>2.</text:number>
                <text:p text:style-name="al">Het salaris, bedoeld in lid 1, wordt verhoogd met vakantiegeld, eindejaarsuitkering, compensatie reis/verblijfskosten en, indien er sprake is van een oproepovereenkomst, een compensatie vakantie-uren.</text:p>
              </text:list-item>
              <text:list-item text:style-override="id1-3-2-2-2-4">
                <text:number>3.</text:number>
                <text:p text:style-name="al">Voor verbintenissen op zaterdag, zondag of een locatie anders dan het gemeentehuis geldt een toeslag van 40%.</text:p>
              </text:list-item>
              <text:list-item text:style-override="id1-3-2-2-2-5">
                <text:number>4.</text:number>
                <text:p text:style-name="al">Indien partijen verstek laten gaan bij een voorgenomen verbintenis en de Babs hiervoor voorbereidingen heeft verricht en/of op locatie is verschenen, ontvangt de Babs een salaris zoals hiervoor bedoeld.</text:p>
              </text:list-item>
            </text:list>
          </text:section>
          <text:section text:name="artikel_id1-3-2-2-3" text:style-name="artikel">
            <text:p text:style-name="artikel_kop_titel"><text:span text:style-name="artikel_kop_label">Artikel</text:span> <text:span text:style-name="artikel_kop_nr">3.</text:span> Aanspraken bij ziekte</text:p>
            <text:list text:style-name="id1-3-2-2-3-2">
              <text:list-item text:style-override="id1-3-2-2-3-2">
                <text:number>1.</text:number>
                <text:p text:style-name="al">Bij ziekte van de Babs is het artikel 7:1 (recht op salaris en salaristoelagen) van de Cao Gemeenten en het verzuimprotocol gemeente Waddinxveen van toepassing.</text:p>
              </text:list-item>
              <text:list-item text:style-override="id1-3-2-2-3-3">
                <text:number>2.</text:number>
                <text:p text:style-name="al">Voor toepassing van aanspraak bij ziekte wordt onder salaris verstaan: het gemiddelde van het totaal aan vergoedingen over de 12 maanden onmiddellijk voorafgaande aan de eerste dag van ongeschiktheid van de Babs. Voor zover het dienstverband van de Babs op deze datum nog geen 12 maanden heeft geduurd, wordt gerekend met het bedrag dat hem gemiddeld per maand is toegekend over de periode waarin hij in dienst is.</text:p>
              </text:list-item>
              <text:list-item text:style-override="id1-3-2-2-3-4">
                <text:number>3.</text:number>
                <text:p text:style-name="al">Voor de toepassing van aanspraak bij ziekte wordt onder de eerste dag van ongeschiktheid van de Babs verstaan: de dag waarop de Babs is aangewezen voor een verbintenis te voltrekken, waarvoor hij wegens ziekte is verhinderd. Indien dit langer dan 4 weken na ziekte is dan wordt de eerste dag van ongeschiktheid de dag na het verstrijken van de 4 weken aangehouden.</text:p>
              </text:list-item>
            </text:list>
          </text:section>
          <text:section text:name="artikel_id1-3-2-2-4" text:style-name="artikel">
            <text:p text:style-name="artikel_kop_titel"><text:span text:style-name="artikel_kop_label">Artikel</text:span> <text:span text:style-name="artikel_kop_nr">4.</text:span> Overige rechten en verplichtingen</text:p>
            <text:list text:style-name="id1-3-2-2-4-2">
              <text:list-item text:style-override="id1-3-2-2-4-2">
                <text:number>1.</text:number>
                <text:p text:style-name="al">De Babs is gehouden aan de gedragscode integriteit van de gemeente Waddinxveen.</text:p>
              </text:list-item>
              <text:list-item text:style-override="id1-3-2-2-4-3">
                <text:number>2.</text:number>
                <text:p text:style-name="al">De artikelen 2.5 (bedrijfseigendommen), 2.6 (Personeelsinformatiesysteem), 2.7 (Privacy), 5.1 (beëindiging dienstverband), 6.3 (ziek en re-integratie), 6.6 (alcohol- en drugsgebruik) en hoofdstuk 7 (integriteit) van het Personeelshandboek gemeente Waddinxveen zijn van toepassing.</text:p>
              </text:list-item>
              <text:list-item text:style-override="id1-3-2-2-4-4">
                <text:number>3.</text:number>
                <text:p text:style-name="al">De artikelen 3.22 (reis- en verblijfskostenvergoeding), 8.1 (gesprek over functioneren), 11.1 (dragen uniform of dienstkleding en 11.2 (infectieziekten) van de Cao Gemeenten zijn van toepass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treedt in werking met ingang van de dag na de datum van publicatie op Overheid.nl en werkt terug tot en met 1 januari 2020.</text:p>
              </text:list-item>
              <text:list-item text:style-override="id1-3-2-2-5-3">
                <text:number>2.</text:number>
                <text:p text:style-name="al">Deze regeling kan worden aangehaald als: “Regeling rechtspositie buitengewoon ambtenaren burgerlijke stand van de gemeente Waddinxveen 2020”.</text:p>
                <text:p text:style-name="al"/>
              </text:list-item>
            </text:list>
          </text:section>
        </text:section>
        <text:section text:name="regeling-sluiting_id1-3-2-3" text:style-name="regeling-sluiting">
          <text:section text:name="gegeven_id1-3-2-3-1" text:style-name="gegeven">
            <text:p text:style-name="dagtekening">
            <text:span text:style-name="plaats">Waddinxveen,</text:span>
            <text:span text:style-name="datum">11 maart 2020</text:span>
          </text:p>
          </text:section>
          <text:section text:name="ondertekening_id1-3-2-3-2">
            <text:p><text:span text:style-name="deze">burgemeester en wethouders van de gemeente Waddinxveen,</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361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1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1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DC.source">artikel 160 van de Gemeentewet]|[1.0:c:BWBR0005416&amp;artikel=160&amp;g=2020-01-01</meta:user-defined>
    <meta:user-defined meta:name="DCTERMS.alternative">Regeling rechtspositie buitengewoon ambtenaren burgerlijke stand van de gemeente Waddinxveen 2020</meta:user-defined>
    <dc:language>nl</dc:language>
    <meta:user-defined meta:name="OVERHEID.Gemeente/DC.spatial">Waddinxveen</meta:user-defined>
    <meta:user-defined meta:name="DC.title">Regeling rechtspositie buitengewoon ambtenaren burgerlijke stand van de gemeente Waddinxveen 2020</meta:user-defined>
    <meta:user-defined meta:name="DCTERMS.W3CDTF/DCTERMS.available">2020-04-09</meta:user-defined>
    <meta:user-defined meta:name="DCTERMS.W3CDTF/OVERHEIDop.jaargang">2020</meta:user-defined>
    <meta:user-defined meta:name="OVERHEIDop.publicationIssue">93618</meta:user-defined>
    <meta:user-defined meta:name="OVERHEIDop.betreftRegeling">CVDR639307_1</meta:user-defined>
    <meta:user-defined meta:name="OVERHEIDop.GmbID/DC.identifier">gmb-2020-93618</meta:user-defined>
    <meta:user-defined meta:name="xs:date/OVERHEIDop.startdatum">2020-04-10</meta:user-defined>
    <meta:user-defined meta:name="OVERHEIDop.versieInformatie"/>
  </office:meta>
</office:document-meta>
</file>