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19-04904 Hazelaarlaan 32 - 34 te Berkel-Enschot, kappen van 1 boom, verzonden 7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904 - B - Hazelaarlaan 32 - 3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1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1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1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59.447 396910.202</meta:user-defined>
    <meta:user-defined meta:name="DC.title">Berkel-Enschot, afgewezen aanvraag voor een omgevingsvergunning Z-HZ_WABO-2019-04904 Hazelaarlaan 32 - 34 te Berkel-Enschot, kappen van 1 boom, verzonden 7 april 2020.</meta:user-defined>
    <meta:user-defined meta:name="OVERHEID.PostcodeHuisnummer/OVERHEIDop.postcodeHuisnummer">5038LP 145</meta:user-defined>
    <meta:user-defined meta:name="OVERHEIDop.straatnaam">Hazelaarstraat</meta:user-defined>
    <meta:user-defined meta:name="OVERHEIDop.woonplaats">Tilburg</meta:user-defined>
    <meta:user-defined meta:name="DCTERMS.W3CDTF/DCTERMS.available">2020-04-09</meta:user-defined>
    <meta:user-defined meta:name="DCTERMS.W3CDTF/OVERHEIDop.jaargang">2020</meta:user-defined>
    <meta:user-defined meta:name="OVERHEIDop.externeBijlage">2019-04904|exb-2020-18854</meta:user-defined>
    <meta:user-defined meta:name="OVERHEIDop.publicationIssue">93612</meta:user-defined>
    <meta:user-defined meta:name="OVERHEIDop.GmbID/DC.identifier">gmb-2020-93612</meta:user-defined>
    <meta:user-defined meta:name="OVERHEIDop.versieInformatie"/>
  </office:meta>
</office:document-meta>
</file>