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4-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text:list-style style:name="id1-3-2-2-1-2-5-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1-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1-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1-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1-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1-3-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1-3-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1-3-3-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1-3-3-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1-3-3-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1-3-3-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4-1-3-3-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4-1-3-3-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1-3-3-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1-3-3-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1-3-3-1-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4-1-3-3-1-1-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4-1-3-3-1-1-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4-1-3-3-1-1-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4-1-3-3-1-1-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4-1-3-3-1-1-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4-1-3-3-1-1-3-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1-3-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1-3-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1-3-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1-3-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1-3-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1-3-3-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1-3-3-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4-1-3-3-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4-1-3-3-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1-3-3-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1-3-3-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1-3-3-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4-1-3-3-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4-1-3-3-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4-1-3-3-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4-1-3-3-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4-1-3-3-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4-1-3-3-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1-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1-3-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4-1-3-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1-3-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1-3-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1-3-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1-3-3-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1-3-3-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1-3-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1-3-3-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1-3-3-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1-3-3-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1-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4-1-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1-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text:list-style style:name="id1-3-2-2-1-2-7-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1-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1-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1-3-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1-3-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1-3-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1-3-3-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8-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1-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1-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1-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1-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1-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1-3-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1-3-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1-3-3-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4-1-3-3-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4-1-3-3-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4-1-3-3-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4-1-3-3-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4-1-3-3-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4-1-3-3-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4-1-3-3-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4-1-3-3-1-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4-1-3-3-1-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4-1-3-3-1-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4-1-3-3-1-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8-4-1-3-3-1-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4-1-3-3-1-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8-4-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text:list-style style:name="id1-3-2-2-1-2-9-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mandaten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Gouda, ieder voor zover het zijn bevoegdheid betreft; </text:span>
          </text:p>
            <text:p text:style-name="al"/>
            <text:p text:style-name="al">gelezen het voorstel van 19 maart 2020;</text:p>
            <text:p text:style-name="al"/>
            <text:p text:style-name="al">gelet op artikel 160, 168 en 171 van de Gemeente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het Gouds mandatenbesluit als volgt te wijzigen:</text:span>
            </text:p>
            <text:list text:style-name="id1-3-2-2-1-2">
              <text:list-item text:style-override="id1-3-2-2-1-2-1">
                <text:number>A.</text:number>
                <text:p text:style-name="al">Aan artikel 5, derde lid, wordt onder ‘naam’ toegevoegd ‘handtekening’.</text:p>
                <text:p text:style-name="al"/>
              </text:list-item>
              <text:list-item text:style-override="id1-3-2-2-1-2-2">
                <text:number>B.</text:number>
                <text:p text:style-name="al"> Artikel 24, derde lid, komt te vervallen.</text:p>
                <text:p text:style-name="al"/>
              </text:list-item>
              <text:list-item text:style-override="id1-3-2-2-1-2-3">
                <text:number>C.</text:number>
                <text:p text:style-name="al"> Artikel 25, derde lid, wordt als volgt gewijzigd: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2">
                        <text:p text:style-name="table_al">Gemeentesecretaris/algemeen directeur en directeuren– geen ondermandaat</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De gemeentesecretaris/algemeen directeur en de directeuren zijn bevoegd plaatsvervangers van de afdelingshoofden waaraan hiërarchisch leiding wordt gegeven, aan te wijzen overeenkomstig het door de directie vastgestelde organogram.</text:p>
                      </table:table-cell>
                      <table:table-cell table:style-name="cell_frame_all" table:number-rows-spanned="1" table:number-columns-spanned="1">
                        <text:p text:style-name="table_al">De gemeentesecretaris/algemeen directeur en de directeuren zijn bevoegd plaatsvervangers van de directeuren en afdelingshoofden aan te wijzen en vast te leggen in de ‘Lijst leidinggevenden en plv. leidinggevenden’.</text:p>
                      </table:table-cell>
                    </table:table-row>
                  
                </table:table>
              <text:p text:style-name="table_bottom"/></text:section></draw:text-box></draw:frame></text:p>
              </text:list-item>
              <text:list-item text:style-override="id1-3-2-2-1-2-4">
                <text:number>D.</text:number>
                <text:p text:style-name="al">Artikel 83 wordt als volgt gewijzigd: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2">
                        <text:p text:style-name="table_al">Burgemeester – geen ondermandaat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De burgemeester is bevoegd alle personele uitvoeringshandelingen te verrichten voor zover het gaat om afnemen van de eed of belofte van de gemeentesecretaris/algemeen directeur dan wel het tekenen van declaraties van de gemeentesecretaris/algemeen directeur.</text:p>
                      </table:table-cell>
                      <table:table-cell table:style-name="cell_frame_all" table:number-rows-spanned="1" table:number-columns-spanned="1">
                        <text:p text:style-name="table_al">De burgemeester is bevoegd alle personele uitvoeringshandelingen te verrichten voor zover het gaat om de individuele rechtspositie van de gemeentesecretaris/algemeen directeur met betrekking tot:</text:p>
                        <text:list text:style-name="id1-3-2-2-1-2-4-4-1-3-3-2-2">
                          <text:list-item text:style-override="id1-3-2-2-1-2-4-4-1-3-3-2-2-1"><text:number>a.</text:number><text:p text:style-name="table_al">het uitvoering geven aan de Regeling financiële belangen Gouda 2020;</text:p></text:list-item>
                          <text:list-item text:style-override="id1-3-2-2-1-2-4-4-1-3-3-2-2-2"><text:number>b.</text:number><text:p text:style-name="table_al">het uitvoering geven aan de Regeling nevenwerkzaamheden Gouda 2020;</text:p></text:list-item>
                          <text:list-item text:style-override="id1-3-2-2-1-2-4-4-1-3-3-2-2-3"><text:number>c.</text:number><text:p text:style-name="table_al">het uitvoering geven aan de Regeling personeelsbeoordeling Gouda 2020 (met en zonder zienswijze);</text:p></text:list-item>
                          <text:list-item text:style-override="id1-3-2-2-1-2-4-4-1-3-3-2-2-4"><text:number>d.</text:number><text:p text:style-name="table_al">het afnemen van de eed of belofte inclusief uitvoering geven aan de Regeling ambtseed en belofte Gouda 2020;</text:p></text:list-item>
                          <text:list-item text:style-override="id1-3-2-2-1-2-4-4-1-3-3-2-2-5"><text:number>e.</text:number><text:p text:style-name="table_al">een integriteitsverklaring afnemen die geen ambtseed of belofte hebben afgelegd, omdat ze geen werknemer zijn;</text:p></text:list-item>
                          <text:list-item text:style-override="id1-3-2-2-1-2-4-4-1-3-3-2-2-6"><text:number>f.</text:number><text:p text:style-name="table_al">het accorderen van declaraties;</text:p></text:list-item>
                          <text:list-item text:style-override="id1-3-2-2-1-2-4-4-1-3-3-2-2-7"><text:number>g.</text:number><text:p text:style-name="table_al">het vaststellen van het evaluatie-/individueel werkplan.</text:p></text:list-item>
                        </text:list>
                      </table:table-cell>
                    </table:table-row>
                  
                </table:table>
              <text:p text:style-name="table_bottom"/></text:section></draw:text-box></draw:frame></text:p>
                <text:p text:style-name="al"/>
              </text:list-item>
              <text:list-item text:style-override="id1-3-2-2-1-2-5">
                <text:number>E.</text:number>
                <text:p text:style-name="al"> Artikel 84 wordt als volgt gewijzigd:</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2">
                        <text:p text:style-name="table_al">Portefeuillehouder Personeel &amp; bedrijfsvoering – geen ondermandaat</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2-5-4-1-3-3-1-1">
                          <text:list-item text:style-override="id1-3-2-2-1-2-5-4-1-3-3-1-1-1"><text:number>1.</text:number><text:p text:style-name="table_al">De portefeuillehouder Personeel &amp; bedrijfsvoering is bevoegd te besluiten een privaatrechtelijke overeenkomst met de gemeentesecretaris/algemeen directeur aan te gaan met betrekking tot diens individuele rechtspositie. </text:p></text:list-item>
                          <text:list-item text:style-override="id1-3-2-2-1-2-5-4-1-3-3-1-1-2"><text:number>2.</text:number><text:p text:style-name="table_al">De portefeuillehouder Personeel &amp; bedrijfs-voering is bevoegd alle personele uitvoe-ringshandelingen te verrichten voor zover het gaat om de individuele rechtspositie van de gemeentesecretaris/algemeen directeur. </text:p></text:list-item>
                          <text:list-item text:style-override="id1-3-2-2-1-2-5-4-1-3-3-1-1-3"><text:number>3.</text:number><text:p text:style-name="table_al">Van lid 1 en lid 2 is uitgezonderd het:</text:p><text:list text:style-name="id1-3-2-2-1-2-5-4-1-3-3-1-1-3-3">
                              <text:list-item text:style-override="id1-3-2-2-1-2-5-4-1-3-3-1-1-3-3-1"><text:number>a.</text:number><text:p text:style-name="table_al">besluiten een arbeidsovereenkomst aan te gaan en het ondertekenen daarvan; </text:p></text:list-item>
                              <text:list-item text:style-override="id1-3-2-2-1-2-5-4-1-3-3-1-1-3-3-2"><text:number>b.</text:number><text:p text:style-name="table_al">besluiten tot tijdelijke tewerkstelling elders en het overeenkomen daarvan; </text:p></text:list-item>
                              <text:list-item text:style-override="id1-3-2-2-1-2-5-4-1-3-3-1-1-3-3-3"><text:number>c.</text:number><text:p text:style-name="table_al">vaststellen en waarderen van de functie; </text:p></text:list-item>
                              <text:list-item text:style-override="id1-3-2-2-1-2-5-4-1-3-3-1-1-3-3-4"><text:number>d.</text:number><text:p text:style-name="table_al">stopzetten salaris en toelagen op basis van artikel 7:628 BW;</text:p></text:list-item>
                              <text:list-item text:style-override="id1-3-2-2-1-2-5-4-1-3-3-1-1-3-3-5"><text:number>e.</text:number><text:p text:style-name="table_al">stoppen of opschorten van de loondoor-betaling bij arbeidsongeschiktheid;</text:p></text:list-item>
                              <text:list-item text:style-override="id1-3-2-2-1-2-5-4-1-3-3-1-1-3-3-6"><text:number>f.</text:number><text:p text:style-name="table_al">ontslag of op andere wijze beëindigen van de arbeidsovereenkomst; </text:p></text:list-item>
                              <text:list-item text:style-override="id1-3-2-2-1-2-5-4-1-3-3-1-1-3-3-7"><text:number>g.</text:number><text:p text:style-name="table_al">verlenen van toestemming voor het deelnemen aan aannemingen en leveringen ten behoeve van de openbare dienst; </text:p></text:list-item>
                              <text:list-item text:style-override="id1-3-2-2-1-2-5-4-1-3-3-1-1-3-3-8"><text:number>h.</text:number><text:p text:style-name="table_al">opleggen van een verbod tot betreden van het arbeidsterrein;</text:p></text:list-item>
                              <text:list-item text:style-override="id1-3-2-2-1-2-5-4-1-3-3-1-1-3-3-9"><text:number>i.</text:number><text:p text:style-name="table_al">opleggen en uitvoeren van een arbeidsrechtelijke maatregel, bijvoorbeeld schorsing;</text:p></text:list-item>
                              <text:list-item text:style-override="id1-3-2-2-1-2-5-4-1-3-3-1-1-3-3-10"><text:number>j.</text:number><text:p text:style-name="table_al">uitvoering geven aan de Regeling privacygebruik e-mail, telefoon en internet Gouda 2020; </text:p></text:list-item>
                              <text:list-item text:style-override="id1-3-2-2-1-2-5-4-1-3-3-1-1-3-3-11"><text:number>k.</text:number><text:p text:style-name="table_al">uitvoering geven aan Regeling beschrijving, waardering en competenties Gouda 2020;</text:p></text:list-item>
                              <text:list-item text:style-override="id1-3-2-2-1-2-5-4-1-3-3-1-1-3-3-12"><text:number>l.</text:number><text:p text:style-name="table_al">het afnemen van de ambtseed of belofte;</text:p></text:list-item>
                              <text:list-item text:style-override="id1-3-2-2-1-2-5-4-1-3-3-1-1-3-3-13"><text:number>m.</text:number><text:p text:style-name="table_al">aanwijzen van de functie voor een arbeidsmarkttoelage; </text:p></text:list-item>
                              <text:list-item text:style-override="id1-3-2-2-1-2-5-4-1-3-3-1-1-3-3-14"><text:number>n.</text:number><text:p text:style-name="table_al">bovenformatief verklaren; </text:p></text:list-item>
                              <text:list-item text:style-override="id1-3-2-2-1-2-5-4-1-3-3-1-1-3-3-15"><text:number>o.</text:number><text:p text:style-name="table_al">ondertekenen van de declaraties; </text:p></text:list-item>
                              <text:list-item text:style-override="id1-3-2-2-1-2-5-4-1-3-3-1-1-3-3-16"><text:number>p.</text:number><text:p text:style-name="table_al">uitvoeren van de Regeling bijzondere gebeurtenissen Gouda 2020; </text:p></text:list-item>
                              <text:list-item text:style-override="id1-3-2-2-1-2-5-4-1-3-3-1-1-3-3-17"><text:number>q.</text:number><text:p text:style-name="table_al">uitvoering geven aan de Regeling klachten ongewenst gedrag voor de decentrale overheid 2020; </text:p></text:list-item>
                              <text:list-item text:style-override="id1-3-2-2-1-2-5-4-1-3-3-1-1-3-3-18"><text:number>r.</text:number><text:p text:style-name="table_al">uitvoering geven aan een koppelings-advies; </text:p></text:list-item>
                              <text:list-item text:style-override="id1-3-2-2-1-2-5-4-1-3-3-1-1-3-3-19"><text:number>r.</text:number><text:p text:style-name="table_al">aanwijzen van een loco-secretaris;</text:p></text:list-item>
                              <text:list-item text:style-override="id1-3-2-2-1-2-5-4-1-3-3-1-1-3-3-20"><text:number>s.</text:number><text:p text:style-name="table_al">uitvoering geven aan de Regeling interne hulpverlening Gouda 2020; </text:p></text:list-item>
                              <text:list-item text:style-override="id1-3-2-2-1-2-5-4-1-3-3-1-1-3-3-21"><text:number>t.</text:number><text:p text:style-name="table_al">beslissen op de adviezen van het meldpunt bedoeld in de Regeling melding vermoeden misstand Gouda 2020;</text:p></text:list-item>
                              <text:list-item text:style-override="id1-3-2-2-1-2-5-4-1-3-3-1-1-3-3-22"><text:number>u.</text:number><text:p text:style-name="table_al">treffen van een bijzondere voorziening inzake de dienstreizen; </text:p></text:list-item>
                              <text:list-item text:style-override="id1-3-2-2-1-2-5-4-1-3-3-1-1-3-3-23"><text:number>v.</text:number><text:p text:style-name="table_al">aanwijzen als (buitengewoon) ambtenaar van de burgerlijke stand;</text:p></text:list-item>
                              <text:list-item text:style-override="id1-3-2-2-1-2-5-4-1-3-3-1-1-3-3-24"><text:number>w.</text:number><text:p text:style-name="table_al">besluiten een vertrekregeling overeen te komen en de uitvoering daarvan. </text:p></text:list-item>
                            </text:list></text:list-item>
                        </text:list>
                      </table:table-cell>
                      <table:table-cell table:style-name="cell_frame_all" table:number-rows-spanned="1" table:number-columns-spanned="1">
                        <text:list text:style-name="id1-3-2-2-1-2-5-4-1-3-3-2-1">
                          <text:list-item text:style-override="id1-3-2-2-1-2-5-4-1-3-3-2-1-1"><text:number>1.</text:number><text:p text:style-name="table_al">De portefeuillehouder Personeel &amp; bedrijfsvoering is bevoegd te besluiten om een privaatrechtelijke overeenkomst met de gemeentesecretaris/algemeen directeur aan te gaan met betrekking tot diens individuele rechtspositie.</text:p></text:list-item>
                          <text:list-item text:style-override="id1-3-2-2-1-2-5-4-1-3-3-2-1-2"><text:number>2.</text:number><text:p text:style-name="table_al">De portefeuillehouder Personeel &amp; bedrijfsvoering is bevoegd alle personele uitvoeringshandelingen te verrichten voor zover het gaat om de individuele rechts-positie van de gemeentesecretaris/algemeen directeur met betrekking tot:</text:p><text:list text:style-name="id1-3-2-2-1-2-5-4-1-3-3-2-1-2-3">
                              <text:list-item text:style-override="id1-3-2-2-1-2-5-4-1-3-3-2-1-2-3-1"><text:number>a.</text:number><text:p text:style-name="table_al">het toepassen van de hardheidsclausule;</text:p></text:list-item>
                              <text:list-item text:style-override="id1-3-2-2-1-2-5-4-1-3-3-2-1-2-3-2"><text:number>b.</text:number><text:p text:style-name="table_al">het uitvoering geven aan de bepalingen m.b.t. salaris, salaristoelagen en vergoedingen;</text:p></text:list-item>
                              <text:list-item text:style-override="id1-3-2-2-1-2-5-4-1-3-3-2-1-2-3-3"><text:number>c.</text:number><text:p text:style-name="table_al">het uitvoering geven aan de bepalingen m.b.t. het Individueel Keuzebudget;</text:p></text:list-item>
                              <text:list-item text:style-override="id1-3-2-2-1-2-5-4-1-3-3-2-1-2-3-4"><text:number>d.</text:number><text:p text:style-name="table_al">het uitvoering geven aan de bepalingen m.b.t. arbeidsduur en werktijden;</text:p></text:list-item>
                              <text:list-item text:style-override="id1-3-2-2-1-2-5-4-1-3-3-2-1-2-3-5"><text:number>e.</text:number><text:p text:style-name="table_al">het uitvoering geven aan de bepalingen m.b.t. vakantie en verlof;</text:p></text:list-item>
                              <text:list-item text:style-override="id1-3-2-2-1-2-5-4-1-3-3-2-1-2-3-6"><text:number>f.</text:number><text:p text:style-name="table_al">het uitvoering geven aan de bepalingen m.b.t. arbeidsongeschiktheid;</text:p></text:list-item>
                              <text:list-item text:style-override="id1-3-2-2-1-2-5-4-1-3-3-2-1-2-3-7"><text:number>g.</text:number><text:p text:style-name="table_al">het uitvoering geven aan de bepalingen m.b.t. duurzame inzetbaarheid;</text:p></text:list-item>
                              <text:list-item text:style-override="id1-3-2-2-1-2-5-4-1-3-3-2-1-2-3-8"><text:number>h.</text:number><text:p text:style-name="table_al">het uitvoering geven aan de bepalingen m.b.t. boventalligheid;</text:p></text:list-item>
                              <text:list-item text:style-override="id1-3-2-2-1-2-5-4-1-3-3-2-1-2-3-9"><text:number>i.</text:number><text:p text:style-name="table_al">het uitvoering geven aan de bepalingen m.b.t. uitkeringen;</text:p></text:list-item>
                              <text:list-item text:style-override="id1-3-2-2-1-2-5-4-1-3-3-2-1-2-3-10"><text:number>j.</text:number><text:p text:style-name="table_al">het uitvoering geven aan de bepalingen m.b.t. toekenning overlijdensuitkering;</text:p></text:list-item>
                              <text:list-item text:style-override="id1-3-2-2-1-2-5-4-1-3-3-2-1-2-3-11"><text:number>k.</text:number><text:p text:style-name="table_al">het uitvoering geven aan de bepalingen m.b.t. rechten en plichten;</text:p></text:list-item>
                              <text:list-item text:style-override="id1-3-2-2-1-2-5-4-1-3-3-2-1-2-3-12"><text:number>l.</text:number><text:p text:style-name="table_al">het uitvoering geven aan de bepalingen m.b.t. overgangsrecht hoofdstuk 3 CAR-GUWO 31-12-2019;</text:p></text:list-item>
                              <text:list-item text:style-override="id1-3-2-2-1-2-5-4-1-3-3-2-1-2-3-13"><text:number>m.</text:number><text:p text:style-name="table_al">het uitvoering geven aan de bepalingen m.b.t. Uitvoeringsbepalingen m.b.t. verlof voormalige verlofspaarmogelijkheid art. 4:9 CAR-GUWO;</text:p></text:list-item>
                              <text:list-item text:style-override="id1-3-2-2-1-2-5-4-1-3-3-2-1-2-3-14"><text:number>n.</text:number><text:p text:style-name="table_al">het uitvoering geven aan de bepalingen m.b.t. aanspraken bij ongeschiktheid wegens ziekte of een gebrek (overgangsbepalingen hoofdstuk 7 CAR-GUWO);</text:p></text:list-item>
                              <text:list-item text:style-override="id1-3-2-2-1-2-5-4-1-3-3-2-1-2-3-15"><text:number>o.</text:number><text:p text:style-name="table_al">het uitvoering geven aan de bepalingen m.b.t. overgangsbepalingen uit hoofdstuk 8 CAR-GUWO;</text:p></text:list-item>
                              <text:list-item text:style-override="id1-3-2-2-1-2-5-4-1-3-3-2-1-2-3-16"><text:number>p.</text:number><text:p text:style-name="table_al">het uitvoering geven aan de bepalingen m.b.t. gemeentelijke levensloopregeling;</text:p></text:list-item>
                              <text:list-item text:style-override="id1-3-2-2-1-2-5-4-1-3-3-2-1-2-3-17"><text:number>q.</text:number><text:p text:style-name="table_al">het uitvoering geven aan de bepalingen m.b.t. wachtgeld;</text:p></text:list-item>
                              <text:list-item text:style-override="id1-3-2-2-1-2-5-4-1-3-3-2-1-2-3-18"><text:number>r.</text:number><text:p text:style-name="table_al">het uitvoering geven aan de bepalingen m.b.t. bovenwettelijke werkloosheidsuitkering;</text:p></text:list-item>
                              <text:list-item text:style-override="id1-3-2-2-1-2-5-4-1-3-3-2-1-2-3-19"><text:number>s.</text:number><text:p text:style-name="table_al">het uitvoering geven aan de bepalingen m.b.t. uitkeringsregeling ontslag;</text:p></text:list-item>
                              <text:list-item text:style-override="id1-3-2-2-1-2-5-4-1-3-3-2-1-2-3-20"><text:number>t.</text:number><text:p text:style-name="table_al">het uitvoering geven aan de bepalingen m.b.t. suppletie;</text:p></text:list-item>
                              <text:list-item text:style-override="id1-3-2-2-1-2-5-4-1-3-3-2-1-2-3-21"><text:number>u.</text:number><text:p text:style-name="table_al">het uitvoering geven aan de bepalingen m.b.t. alle regelingen dan wel handreikingen met uitzondering van De Goudse Gedragscode 2020, de Regeling klachten ongewenst gedrag decentrale overheid 2020, de Regeling melding vermoeden misstand Gouda 2020, de Regeling privacygebruik e-mail, telefoon en internet Gouda 2020, de Regeling stage Gouda 2020 en het Sociaal Statuut gemeente Gouda 2000;</text:p></text:list-item>
                              <text:list-item text:style-override="id1-3-2-2-1-2-5-4-1-3-3-2-1-2-3-22"><text:number>v.</text:number><text:p text:style-name="table_al">tot het toekennen van een afscheids-gratificatie aan werknemers die vóór 11-01-1978 in dienst zijn getreden van de gemeente Gouda en zonder onder-breking in dienst van de gemeente zijn gebleven. De aanspraak hierop wordt toegekend bij ouderdomspensioen of volledige arbeidsongeschiktheid;</text:p></text:list-item>
                              <text:list-item text:style-override="id1-3-2-2-1-2-5-4-1-3-3-2-1-2-3-23"><text:number>w.</text:number><text:p text:style-name="table_al">het vaststellen van het Evaluatie-/Individueel Werkplan;</text:p></text:list-item>
                              <text:list-item text:style-override="id1-3-2-2-1-2-5-4-1-3-3-2-1-2-3-24"><text:number>x.</text:number><text:p text:style-name="table_al">het geven van een dienstopdracht.</text:p></text:list-item>
                            </text:list></text:list-item>
                        </text:list>
                      </table:table-cell>
                    </table:table-row>
                  
                </table:table>
              <text:p text:style-name="table_bottom"/></text:section></draw:text-box></draw:frame></text:p>
                <text:p text:style-name="al"/>
              </text:list-item>
              <text:list-item text:style-override="id1-3-2-2-1-2-6">
                <text:number>F.</text:number>
                <text:p text:style-name="al"> Artikel 85 wordt als volgt gewijzigd:</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cell_frame_all" table:number-rows-spanned="1" table:number-columns-spanned="2">
                        <text:p text:style-name="table_al">Gemeentesecretaris/algemeen directeur – geen ondermandaat</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2-6-4-1-3-3-1-1">
                          <text:list-item text:style-override="id1-3-2-2-1-2-6-4-1-3-3-1-1-1"><text:number>1.</text:number><text:p text:style-name="table_al">De gemeentesecretaris/algemeen directeur is bevoegd te besluiten een privaatrechtelijke overeenkomst met een directeur, afdelingshoofd of de andere werknemer die onder zijn rechtstreekse leiding valt aan te gaan met betrekking tot diens individuele rechtspositie.</text:p></text:list-item>
                          <text:list-item text:style-override="id1-3-2-2-1-2-6-4-1-3-3-1-1-2"><text:number>2.</text:number><text:p text:style-name="table_al">De gemeentesecretaris/algemeen directeur is bevoegd alle personele uitvoeringshande-lingen te verrichten voor zover het gaat om de individuele rechtspositie van de directeur, het afdelingshoofd of de andere werknemer die onder zijn rechtstreekse leiding valt. </text:p></text:list-item>
                          <text:list-item text:style-override="id1-3-2-2-1-2-6-4-1-3-3-1-1-3"><text:number>3.</text:number><text:p text:style-name="table_al">Van lid 1 en lid 2 is uitgezonderd het: </text:p><text:list text:style-name="id1-3-2-2-1-2-6-4-1-3-3-1-1-3-3">
                              <text:list-item text:style-override="id1-3-2-2-1-2-6-4-1-3-3-1-1-3-3-1"><text:number>a.</text:number><text:p text:style-name="table_al">uitvoering geven aan de Regeling interne hulpverlening Gouda 2020; </text:p></text:list-item>
                              <text:list-item text:style-override="id1-3-2-2-1-2-6-4-1-3-3-1-1-3-3-2"><text:number>b.</text:number><text:p text:style-name="table_al">treffen van een bijzondere voorziening inzake de dienstreizen; </text:p></text:list-item>
                              <text:list-item text:style-override="id1-3-2-2-1-2-6-4-1-3-3-1-1-3-3-3"><text:number>c.</text:number><text:p text:style-name="table_al">aanwijzen van de (buitengewoon) ambtenaar van de burgerlijke stand. </text:p></text:list-item>
                            </text:list></text:list-item>
                          <text:list-item text:style-override="id1-3-2-2-1-2-6-4-1-3-3-1-1-4"><text:number>4.</text:number><text:p text:style-name="table_al">De gemeentesecretaris/algemeen directeur is bevoegd collectieve dagen aan te wijzen in overleg met de ondernemingsraad waarop het Huis van de Stad is gesloten. </text:p></text:list-item>
                          <text:list-item text:style-override="id1-3-2-2-1-2-6-4-1-3-3-1-1-5"><text:number>5.</text:number><text:p text:style-name="table_al">De gemeentesecretaris/algemeen directeur is bevoegd uitvoering te geven aan een formatiewijziging binnen de vastgestelde loonsom.</text:p></text:list-item>
                          <text:list-item text:style-override="id1-3-2-2-1-2-6-4-1-3-3-1-1-6"><text:number>6.</text:number><text:p text:style-name="table_al">De gemeentesecretaris/algemeen directeur is bevoegd een opleidingsplan vast te stellen van het concern, na overleg in de directie. </text:p></text:list-item>
                          <text:list-item text:style-override="id1-3-2-2-1-2-6-4-1-3-3-1-1-7"><text:number>7.</text:number><text:p text:style-name="table_al">De gemeentesecretaris/algemeen directeur is bevoegd een organogram vast te stellen. </text:p></text:list-item>
                          <text:list-item text:style-override="id1-3-2-2-1-2-6-4-1-3-3-1-1-8"><text:number>8.</text:number><text:p text:style-name="table_al">De gemeentesecretaris/algemeen directeur is bevoegd bij uitvoering van de Regeling melding vermoeden misstand Gouda 2020 te beslissen op de adviezen van het meldpunt. </text:p></text:list-item>
                          <text:list-item text:style-override="id1-3-2-2-1-2-6-4-1-3-3-1-1-9"><text:number>9.</text:number><text:p text:style-name="table_al">De gemeentesecretaris/algemeen directeur is bevoegd besluiten uit te voeren die betrek-king hebben op gedetacheerd personeel.</text:p></text:list-item>
                          <text:list-item text:style-override="id1-3-2-2-1-2-6-4-1-3-3-1-1-10"><text:number>10.</text:number><text:p text:style-name="table_al">De gemeentesecretaris/algemeen directeur is bevoegd een integriteitsverklaring af te nemen bij de werknemer die niet onder een directeur is geplaatst. </text:p></text:list-item>
                          <text:list-item text:style-override="id1-3-2-2-1-2-6-4-1-3-3-1-1-11"><text:number>11.</text:number><text:p text:style-name="table_al">De gemeentesecretaris/algemeen directeur is bevoegd de declaraties te ondertekenen van de burgemeester en de wethouder.</text:p></text:list-item>
                          <text:list-item text:style-override="id1-3-2-2-1-2-6-4-1-3-3-1-1-12"><text:number>12.</text:number><text:p text:style-name="table_al">De gemeentesecretaris/algemeen directeur is bevoegd de Regeling bijzondere gebeurtenissen Gouda 2020 uit te voeren van de in lid 2 bedoelde personen.</text:p></text:list-item>
                        </text:list>
                      </table:table-cell>
                      <table:table-cell table:style-name="cell_frame_all" table:number-rows-spanned="1" table:number-columns-spanned="1">
                        <text:list text:style-name="id1-3-2-2-1-2-6-4-1-3-3-2-1">
                          <text:list-item text:style-override="id1-3-2-2-1-2-6-4-1-3-3-2-1-1"><text:number>1.</text:number><text:p text:style-name="table_al">De gemeentesecretaris/algemeen directeur is bevoegd te besluiten een privaatrechtelijke overeenkomst met een directeur, afdelings-hoofd of andere werknemer aan te gaan die onder zijn rechtstreekse leiding valt met betrekking tot diens individuele rechtspositie.</text:p></text:list-item>
                          <text:list-item text:style-override="id1-3-2-2-1-2-6-4-1-3-3-2-1-2"><text:number>2.</text:number><text:p text:style-name="table_al">De gemeentesecretaris/algemeen directeur is bevoegd alle personele uitvoeringshande-lingen te verrichten voor zover het gaat om de individuele rechtspositie van de directeur, het afdelingshoofd of de andere werknemer die onder zijn rechtstreekse leiding valt.</text:p></text:list-item>
                          <text:list-item text:style-override="id1-3-2-2-1-2-6-4-1-3-3-2-1-3"><text:number>3.</text:number><text:p text:style-name="table_al">Van het eerste en tweede lid zijn uitgezonderd het: </text:p><text:list text:style-name="id1-3-2-2-1-2-6-4-1-3-3-2-1-3-3">
                              <text:list-item text:style-override="id1-3-2-2-1-2-6-4-1-3-3-2-1-3-3-1"><text:number>a.</text:number><text:p text:style-name="table_al">het sluiten van een raamovereenkomst voor arbodienstverlening; </text:p></text:list-item>
                              <text:list-item text:style-override="id1-3-2-2-1-2-6-4-1-3-3-2-1-3-3-2"><text:number>b.</text:number><text:p text:style-name="table_al">het uitvoering geven aan de Regeling buitengewoon ambtenaar burgerlijke stand Gouda 2020; </text:p></text:list-item>
                              <text:list-item text:style-override="id1-3-2-2-1-2-6-4-1-3-3-2-1-3-3-3"><text:number>c.</text:number><text:p text:style-name="table_al">het uitvoering geven aan het Reglement burgerlijke stand Gouda 2020; </text:p></text:list-item>
                              <text:list-item text:style-override="id1-3-2-2-1-2-6-4-1-3-3-2-1-3-3-4"><text:number>d.</text:number><text:p text:style-name="table_al">het uitvoering geven aan de Regeling interne hulpverlening Gouda 2020; </text:p></text:list-item>
                              <text:list-item text:style-override="id1-3-2-2-1-2-6-4-1-3-3-2-1-3-3-5"><text:number>e.</text:number><text:p text:style-name="table_al">het treffen van een bijzondere voorziening inzake dienstreizen o.g.v. artikel 7, vijfde lid, van de Beloningsregeling Gouda 2020.</text:p></text:list-item>
                            </text:list></text:list-item>
                          <text:list-item text:style-override="id1-3-2-2-1-2-6-4-1-3-3-2-1-4"><text:number>4.</text:number><text:p text:style-name="table_al">De gemeentesecretaris/algemeen directeur is bevoegd de personele uitvoeringshande-lingen te verrichten voor zover het gaat om de individuele rechtspositie van het afdelingshoofd of de werknemer die onder de rechtstreekse leiding valt van de directeur met betrekking tot: </text:p><text:list text:style-name="id1-3-2-2-1-2-6-4-1-3-3-2-1-4-3">
                              <text:list-item text:style-override="id1-3-2-2-1-2-6-4-1-3-3-2-1-4-3-1"><text:number>a.</text:number><text:p text:style-name="table_al">het vaststellen van functies en waarderingen; </text:p></text:list-item>
                              <text:list-item text:style-override="id1-3-2-2-1-2-6-4-1-3-3-2-1-4-3-2"><text:number>b.</text:number><text:p text:style-name="table_al">het verlagen van de salarisschaal; </text:p></text:list-item>
                              <text:list-item text:style-override="id1-3-2-2-1-2-6-4-1-3-3-2-1-4-3-3"><text:number>c.</text:number><text:p text:style-name="table_al">het stopzetten van salaris, salaristoelagen en vergoedingen indien opzettelijk wordt nagelaten de overeengekomen arbeid te verrichten; </text:p></text:list-item>
                              <text:list-item text:style-override="id1-3-2-2-1-2-6-4-1-3-3-2-1-4-3-4"><text:number>d.</text:number><text:p text:style-name="table_al">het stopzetten salaris, salaristoelagen en vergoedingen bij arbeidsongeschiktheid; </text:p></text:list-item>
                              <text:list-item text:style-override="id1-3-2-2-1-2-6-4-1-3-3-2-1-4-3-5"><text:number>e.</text:number><text:p text:style-name="table_al">het opschorten salaris, salaristoelagen en vergoedingen bij arbeidsongeschiktheid; </text:p></text:list-item>
                              <text:list-item text:style-override="id1-3-2-2-1-2-6-4-1-3-3-2-1-4-3-6"><text:number>f.</text:number><text:p text:style-name="table_al">het schorsen als ordemaatregel; </text:p></text:list-item>
                              <text:list-item text:style-override="id1-3-2-2-1-2-6-4-1-3-3-2-1-4-3-7"><text:number>g.</text:number><text:p text:style-name="table_al">het vaststellen van de personeelsbeoor-deling bij een zienswijze; </text:p></text:list-item>
                              <text:list-item text:style-override="id1-3-2-2-1-2-6-4-1-3-3-2-1-4-3-8"><text:number>h.</text:number><text:p text:style-name="table_al">het uitvoering geven aan de bepalingen in de Regeling privacygebruik e-mail, telefoon en internet Gouda 2020; </text:p></text:list-item>
                              <text:list-item text:style-override="id1-3-2-2-1-2-6-4-1-3-3-2-1-4-3-9"><text:number>i.</text:number><text:p text:style-name="table_al">het afnemen van een integriteitsver-klaring van personen die geen ambtseed of belofte hebben afgelegd, omdat ze geen werknemer.</text:p></text:list-item>
                            </text:list></text:list-item>
                          <text:list-item text:style-override="id1-3-2-2-1-2-6-4-1-3-3-2-1-5"><text:number>5.</text:number><text:p text:style-name="table_al">De gemeentesecretaris/algemeen directeur is bevoegd de personele uitvoeringshande-lingen te verrichten voor zover het gaat om de individuele rechtspositie van alle werknemers met betrekking tot: </text:p><text:list text:style-name="id1-3-2-2-1-2-6-4-1-3-3-2-1-5-3">
                              <text:list-item text:style-override="id1-3-2-2-1-2-6-4-1-3-3-2-1-5-3-1"><text:number>a.</text:number><text:p text:style-name="table_al">afzien van beëindiging arbeidsovereenkomst bij het bereiken van de AOW-gerechtigde leeftijd; </text:p></text:list-item>
                              <text:list-item text:style-override="id1-3-2-2-1-2-6-4-1-3-3-2-1-5-3-2"><text:number>b.</text:number><text:p text:style-name="table_al">toekennen arbeidsmarkttoelage; </text:p></text:list-item>
                              <text:list-item text:style-override="id1-3-2-2-1-2-6-4-1-3-3-2-1-5-3-3"><text:number>c.</text:number><text:p text:style-name="table_al">tijdelijk uitbreiden van de formele arbeidsduur van 36 uur naar 40; </text:p></text:list-item>
                              <text:list-item text:style-override="id1-3-2-2-1-2-6-4-1-3-3-2-1-5-3-4"><text:number>d.</text:number><text:p text:style-name="table_al">opleggen van (sanctie)maatregelen; </text:p></text:list-item>
                              <text:list-item text:style-override="id1-3-2-2-1-2-6-4-1-3-3-2-1-5-3-5"><text:number>e.</text:number><text:p text:style-name="table_al">verlenen van ontslag anders dan op eigen verzoek; </text:p></text:list-item>
                              <text:list-item text:style-override="id1-3-2-2-1-2-6-4-1-3-3-2-1-5-3-6"><text:number>f.</text:number><text:p text:style-name="table_al">het uitvoering geven aan de bepalingen in De Goudse Gedragscode 2020, Regeling klachten ongewenst gedrag decentrale overheid 2020, Regeling melding vermoeden misstand Gouda 2020 en het Sociaal Statuut gemeente Gouda 2000; </text:p></text:list-item>
                              <text:list-item text:style-override="id1-3-2-2-1-2-6-4-1-3-3-2-1-5-3-7"><text:number>g.</text:number><text:p text:style-name="table_al">het afnemen van de ambtseed of belofte afnemen incl. uitvoering Regeling ambtseed en belofte Gouda 2020; </text:p></text:list-item>
                              <text:list-item text:style-override="id1-3-2-2-1-2-6-4-1-3-3-2-1-5-3-8"><text:number>h.</text:number><text:p text:style-name="table_al">het boventallig verklaren van werknemers (inclusief de vaststelling van het daarbij behorende OMP); </text:p></text:list-item>
                              <text:list-item text:style-override="id1-3-2-2-1-2-6-4-1-3-3-2-1-5-3-9"><text:number>i.</text:number><text:p text:style-name="table_al">het overeenkomen van vertrekregelingen.</text:p></text:list-item>
                            </text:list></text:list-item>
                          <text:list-item text:style-override="id1-3-2-2-1-2-6-4-1-3-3-2-1-6"><text:number>6.</text:number><text:p text:style-name="table_al">De gemeentesecretaris/algemeen directeur is bevoegd collectieve dagen aan te wijzen in overleg met de ondernemingsraad waarop het Huis van de Stad is gesloten.</text:p></text:list-item>
                          <text:list-item text:style-override="id1-3-2-2-1-2-6-4-1-3-3-2-1-7"><text:number>7.</text:number><text:p text:style-name="table_al">De gemeentesecretaris/algemeen directeur is bevoegd declaraties te accorderen van collegeleden.</text:p></text:list-item>
                          <text:list-item text:style-override="id1-3-2-2-1-2-6-4-1-3-3-2-1-8"><text:number>8.</text:number><text:p text:style-name="table_al">De gemeentesecretaris/algemeen directeur is bevoegd de formatie te wijzigen van het concern binnen de vastgestelde loonsom, zoals bedoeld in de ‘Goudse organisatie-uitgangspunten’.</text:p></text:list-item>
                          <text:list-item text:style-override="id1-3-2-2-1-2-6-4-1-3-3-2-1-9"><text:number>9.</text:number><text:p text:style-name="table_al">De gemeentesecretaris/algemeen directeur is bevoegd uitvoering te geven aan de besluitvorming van gedetacheerd personeel m.b.t. het treffen van sanctiemaatregelen en ontslagbesluiten, niet zijnde ontslagbesluiten op eigen verzoek. </text:p></text:list-item>
                          <text:list-item text:style-override="id1-3-2-2-1-2-6-4-1-3-3-2-1-10"><text:number>10.</text:number><text:p text:style-name="table_al">De gemeentesecretaris/algemeen directeur is bevoegd loco-secretarissen aan te wijzen. </text:p></text:list-item>
                          <text:list-item text:style-override="id1-3-2-2-1-2-6-4-1-3-3-2-1-11"><text:number>11.</text:number><text:p text:style-name="table_al">De gemeentesecretaris/algemeen directeur is bevoegd het collectief opleidingsplan vast te stellen, na overleg in de directie.</text:p></text:list-item>
                          <text:list-item text:style-override="id1-3-2-2-1-2-6-4-1-3-3-2-1-12"><text:number>12.</text:number><text:p text:style-name="table_al">De gemeentesecretaris/algemeen directeur is bevoegd het organogram vast te stellen.</text:p></text:list-item>
                        </text:list>
                      </table:table-cell>
                    </table:table-row>
                  
                </table:table>
              <text:p text:style-name="table_bottom"/></text:section></draw:text-box></draw:frame></text:p>
                <text:p text:style-name="al"/>
              </text:list-item>
              <text:list-item text:style-override="id1-3-2-2-1-2-7">
                <text:number>G.</text:number>
                <text:p text:style-name="al"> Artikel 86 wordt als volgt gewijzigd: </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row table:style-name="row">
                      <table:table-cell table:style-name="cell_frame_all" table:number-rows-spanned="1" table:number-columns-spanned="2">
                        <text:p text:style-name="table_al">Directeuren – geen ondermandaat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2-7-4-1-3-3-1-1">
                          <text:list-item text:style-override="id1-3-2-2-1-2-7-4-1-3-3-1-1-1"><text:number>1.</text:number><text:p text:style-name="table_al">Een directeur is bevoegd te besluiten een privaatrechtelijke overeenkomst met een afdelingshoofd of andere werknemer die onder zijn rechtstreekse leiding valt aan te gaan met betrekking tot diens individuele rechtspositie.</text:p></text:list-item>
                          <text:list-item text:style-override="id1-3-2-2-1-2-7-4-1-3-3-1-1-2"><text:number>2.</text:number><text:p text:style-name="table_al">Een directeur is bevoegd alle personele uitvoeringshandelingen te verrichten voor zover het gaat om de individuele rechts-positie van een afdelingshoofd of een andere werknemer die onder de rechtstreekse leiding valt van de betreffende directeur.</text:p></text:list-item>
                          <text:list-item text:style-override="id1-3-2-2-1-2-7-4-1-3-3-1-1-3"><text:number>3.</text:number><text:p text:style-name="table_al">Van lid 1 en lid 2 is uitgezonderd het: vaststellen en waarderen van de functie; stopzetten salaris en toelagen op basis van artikel 7:628 BW; stoppen of opschorten van de loondoorbetaling bij ziekte; ontslag of op andere wijze beëindigen van de arbeidsovereenkomst; verlenen van toestemming voor het deelnemen aan aannemingen en leveringen ten behoeve van de openbare dienst; opleggen van een verbod tot betreden van het arbeidsterrein; opleggen en uitvoeren van een arbeidsrechtelijke maatregel, waaronder schorsing; uitvoering geven aan het Regeling privacygebruik e-mail, telefoon en internet Gouda 2020; het afnemen van de ambtseed of belofte; aanwijzen van de functie voor een arbeidsmarkttoelage; bovenformatief verklaren; uitvoeren van besluiten die betrekking hebben op gedetacheerd personeel; uitvoering geven aan de Regeling klachten ongewenst gedrag voor de decentrale overheid 2020; uitvoering geven aan een koppelingsadvies; aanwijzen van een loco-secretaris; besluiten een vertrekregeling overeen te komen en de uitvoering daarvan; beslissen op de adviezen van het meldpunt bedoeld in de Regeling melding vermoeden misstand Gouda 2020; uitvoering geven aan Regeling beschrijving, waardering en competenties Gouda 2020; uitvoering geven aan de Regeling interne hulpverlening Gouda 2020; treffen van een bijzondere voorziening inzake de dienstreizen; aanwijzen van de (buitengewoon) ambtenaar van de burgerlijke stand.</text:p></text:list-item>
                          <text:list-item text:style-override="id1-3-2-2-1-2-7-4-1-3-3-1-1-4"><text:number>4.</text:number><text:p text:style-name="table_al">De gemeentesecretaris/algemeen directeur is bevoegd als het gaat om de uitzonderingen in lid 3 onder a tot en met r. </text:p></text:list-item>
                          <text:list-item text:style-override="id1-3-2-2-1-2-7-4-1-3-3-1-1-5"><text:number>5.</text:number><text:p text:style-name="table_al">Een directeur is bevoegd uitvoering te geven aan een formatiewijziging binnen de vastgestelde loonsom.</text:p></text:list-item>
                          <text:list-item text:style-override="id1-3-2-2-1-2-7-4-1-3-3-1-1-6"><text:number>6.</text:number><text:p text:style-name="table_al">Een directeur is bevoegd een opleidingsplan vast te stellen van de eenheid waaraan leiding wordt gegeven.</text:p></text:list-item>
                          <text:list-item text:style-override="id1-3-2-2-1-2-7-4-1-3-3-1-1-7"><text:number>7.</text:number><text:p text:style-name="table_al">De directeur is bevoegd de Regeling bijzondere gebeurtenissen Gouda 2020 uit te voeren van de in lid 2 </text:p></text:list-item>
                        </text:list>
                      </table:table-cell>
                      <table:table-cell table:style-name="cell_frame_all" table:number-rows-spanned="1" table:number-columns-spanned="1">
                        <text:list text:style-name="id1-3-2-2-1-2-7-4-1-3-3-2-1">
                          <text:list-item text:style-override="id1-3-2-2-1-2-7-4-1-3-3-2-1-1"><text:number>1.</text:number><text:p text:style-name="table_al">De directeur is bevoegd te besluiten een privaatrechtelijke overeenkomst met een afdelingshoofd of andere werknemer die onder zijn rechtstreekse leiding valt aan te gaan met betrekking tot diens individuele rechtspositie.</text:p></text:list-item>
                          <text:list-item text:style-override="id1-3-2-2-1-2-7-4-1-3-3-2-1-2"><text:number>2.</text:number><text:p text:style-name="table_al">De directeur is bevoegd alle personele uitvoeringshandelingen te verrichten voor zover het gaat om de individuele rechtspositie van het afdelingshoofd of de andere werknemer die onder zijn rechtstreekse leiding valt alsmede de bevoegdheid tot: </text:p><text:list text:style-name="id1-3-2-2-1-2-7-4-1-3-3-2-1-2-3">
                              <text:list-item text:style-override="id1-3-2-2-1-2-7-4-1-3-3-2-1-2-3-1"><text:number>a.</text:number><text:p text:style-name="table_al">tot het toekennen van een afscheids-gratificatie aan werknemers die vóór 11-01-1978 in dienst zijn getreden van de gemeente Gouda en zonder onderbreking in dienst van de gemeente zijn gebleven. De aanspraak hierop wordt toegekend bij ouderdomspensioen of volledige arbeidsongeschiktheid; </text:p></text:list-item>
                              <text:list-item text:style-override="id1-3-2-2-1-2-7-4-1-3-3-2-1-2-3-2"><text:number>b.</text:number><text:p text:style-name="table_al">tot het sluiten van detacheringsovereen-komsten; tot het geven van een dienstopdracht; </text:p></text:list-item>
                              <text:list-item text:style-override="id1-3-2-2-1-2-7-4-1-3-3-2-1-2-3-3"><text:number>c.</text:number><text:p text:style-name="table_al">tot het vaststellen van een evaluatie-/individueel werkplan.</text:p></text:list-item>
                            </text:list></text:list-item>
                          <text:list-item text:style-override="id1-3-2-2-1-2-7-4-1-3-3-2-1-3"><text:number>3.</text:number><text:p text:style-name="table_al">Van het eerste en tweede lid zijn uitgezonderd de bevoegdheden behorend bij de gemeentesecretaris/ algemeen directeur, genoemd in artikel 85, vijfde lid.</text:p></text:list-item>
                          <text:list-item text:style-override="id1-3-2-2-1-2-7-4-1-3-3-2-1-4"><text:number>4.</text:number><text:p text:style-name="table_al">De directeur is bevoegd de personele uitvoeringshandelingen te verrichten voor zover het gaat om de individuele rechtspositie van de werknemer die onder de rechtstreekse leiding valt van het afdelingshoofd met betrekking tot: </text:p><text:list text:style-name="id1-3-2-2-1-2-7-4-1-3-3-2-1-4-3">
                              <text:list-item text:style-override="id1-3-2-2-1-2-7-4-1-3-3-2-1-4-3-1"><text:number>a.</text:number><text:p text:style-name="table_al">het vaststellen van functies en waarderingen; </text:p></text:list-item>
                              <text:list-item text:style-override="id1-3-2-2-1-2-7-4-1-3-3-2-1-4-3-2"><text:number>b.</text:number><text:p text:style-name="table_al">het verlagen van de salarisschaal; </text:p></text:list-item>
                              <text:list-item text:style-override="id1-3-2-2-1-2-7-4-1-3-3-2-1-4-3-3"><text:number>c.</text:number><text:p text:style-name="table_al">het stopzetten van salaris, salaristoelagen en vergoedingen indien opzettelijk wordt nagelaten de overeengekomen arbeid te verrichten; </text:p></text:list-item>
                              <text:list-item text:style-override="id1-3-2-2-1-2-7-4-1-3-3-2-1-4-3-4"><text:number>d.</text:number><text:p text:style-name="table_al">stopzetten salaris, salaristoelagen en vergoedingen bij arbeidsongeschiktheid; </text:p></text:list-item>
                              <text:list-item text:style-override="id1-3-2-2-1-2-7-4-1-3-3-2-1-4-3-5"><text:number>e.</text:number><text:p text:style-name="table_al">opschorten salaris, salaristoelagen en vergoedingen bij arbeidsongeschiktheid; </text:p></text:list-item>
                              <text:list-item text:style-override="id1-3-2-2-1-2-7-4-1-3-3-2-1-4-3-6"><text:number>f.</text:number><text:p text:style-name="table_al">schorsing als ordemaatregel; </text:p></text:list-item>
                              <text:list-item text:style-override="id1-3-2-2-1-2-7-4-1-3-3-2-1-4-3-7"><text:number>g.</text:number><text:p text:style-name="table_al">het vaststellen van de personeelsbeoordeling bij een zienswijze; </text:p></text:list-item>
                              <text:list-item text:style-override="id1-3-2-2-1-2-7-4-1-3-3-2-1-4-3-8"><text:number>h.</text:number><text:p text:style-name="table_al">het uitvoering geven aan de bepalingen in de Regeling privacygebruik e-mail, telefoon en internet Gouda 2020 en het afnemen van een integriteitsverklaring die geen ambtseed of belofte hebben afgelegd, omdat ze geen werknemer zijn.</text:p></text:list-item>
                            </text:list></text:list-item>
                          <text:list-item text:style-override="id1-3-2-2-1-2-7-4-1-3-3-2-1-5"><text:number>5.</text:number><text:p text:style-name="table_al">De directeur is bevoegd tot het de formatie te wijzigen van het betreffend cluster binnen de vastgestelde loonsom, zoals bedoeld in de ‘Goudse organisatie-uitgangspunten’.</text:p></text:list-item>
                          <text:list-item text:style-override="id1-3-2-2-1-2-7-4-1-3-3-2-1-6"><text:number>6.</text:number><text:p text:style-name="table_al">De directeur is bevoegd tot het vaststellen van het opleidingsplan van het betreffend cluster.</text:p></text:list-item>
                        </text:list>
                      </table:table-cell>
                    </table:table-row>
                  
                </table:table>
              <text:p text:style-name="table_bottom"/></text:section></draw:text-box></draw:frame></text:p>
                <text:p text:style-name="al"/>
              </text:list-item>
              <text:list-item text:style-override="id1-3-2-2-1-2-8">
                <text:number>H.</text:number>
                <text:p text:style-name="al"> Artikel 87 wordt als volgt gewijzigd</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cell_frame_all" table:number-rows-spanned="1" table:number-columns-spanned="2">
                        <text:p text:style-name="table_al">Afdelingshoofden – geen ondermandaat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2-8-4-1-3-3-1-1">
                          <text:list-item text:style-override="id1-3-2-2-1-2-8-4-1-3-3-1-1-1"><text:number>1.</text:number><text:p text:style-name="table_al">Een afdelingshoofd is bevoegd te besluiten een privaatrechtelijke overeenkomst met een werknemer die onder zijn rechtstreekse leiding valt aan te gaan met betrekking tot diens individuele rechtspositie.</text:p></text:list-item>
                          <text:list-item text:style-override="id1-3-2-2-1-2-8-4-1-3-3-1-1-2"><text:number>2.</text:number><text:p text:style-name="table_al">Een afdelingshoofd is bevoegd alle personele uitvoeringshandelingen te verrichten voor zover het gaat om de individuele rechtspositie van een werknemer die onder de rechtstreekse leiding valt van het betreffende afdelingshoofd.</text:p></text:list-item>
                          <text:list-item text:style-override="id1-3-2-2-1-2-8-4-1-3-3-1-1-3"><text:number>3.</text:number><text:p text:style-name="table_al">Van lid 1 en lid 2 is uitgezonderd het: </text:p><text:list text:style-name="id1-3-2-2-1-2-8-4-1-3-3-1-1-3-3">
                              <text:list-item text:style-override="id1-3-2-2-1-2-8-4-1-3-3-1-1-3-3-1"><text:number>a.</text:number><text:p text:style-name="table_al">vaststellen en waarderen van de functie; </text:p></text:list-item>
                              <text:list-item text:style-override="id1-3-2-2-1-2-8-4-1-3-3-1-1-3-3-2"><text:number>b.</text:number><text:p text:style-name="table_al">stopzetten salaris en toelagen op basis van artikel 7:628 BW; </text:p></text:list-item>
                              <text:list-item text:style-override="id1-3-2-2-1-2-8-4-1-3-3-1-1-3-3-3"><text:number>c.</text:number><text:p text:style-name="table_al">stoppen of opschorten van de loondoorbetaling bij ziekte; </text:p></text:list-item>
                              <text:list-item text:style-override="id1-3-2-2-1-2-8-4-1-3-3-1-1-3-3-4"><text:number>d.</text:number><text:p text:style-name="table_al">schorsing als ordemaatregel; </text:p></text:list-item>
                              <text:list-item text:style-override="id1-3-2-2-1-2-8-4-1-3-3-1-1-3-3-5"><text:number>e.</text:number><text:p text:style-name="table_al">verlenen van toestemming voor het deelnemen aan aannemingen en leveringen ten behoeve van de openbare dienst; </text:p></text:list-item>
                              <text:list-item text:style-override="id1-3-2-2-1-2-8-4-1-3-3-1-1-3-3-6"><text:number>f.</text:number><text:p text:style-name="table_al">opleggen van een verbod tot betreden van het arbeidsterrein; </text:p></text:list-item>
                              <text:list-item text:style-override="id1-3-2-2-1-2-8-4-1-3-3-1-1-3-3-7"><text:number>g.</text:number><text:p text:style-name="table_al">uitvoering geven aan het Regeling privacygebruik e-mail, telefoon en internet Gouda 2020; </text:p></text:list-item>
                              <text:list-item text:style-override="id1-3-2-2-1-2-8-4-1-3-3-1-1-3-3-8"><text:number>h.</text:number><text:p text:style-name="table_al">uitvoering geven aan een koppelings-advies; </text:p></text:list-item>
                              <text:list-item text:style-override="id1-3-2-2-1-2-8-4-1-3-3-1-1-3-3-9"><text:number>i.</text:number><text:p text:style-name="table_al">het afnemen van een integriteitsver-klaring; </text:p></text:list-item>
                              <text:list-item text:style-override="id1-3-2-2-1-2-8-4-1-3-3-1-1-3-3-10"><text:number>j.</text:number><text:p text:style-name="table_al">uitvoering geven aan Regeling beschrijving, waardering en competenties Gouda 2020; </text:p></text:list-item>
                              <text:list-item text:style-override="id1-3-2-2-1-2-8-4-1-3-3-1-1-3-3-11"><text:number>k.</text:number><text:p text:style-name="table_al">ontslag of op andere wijze beëindigen van de arbeidsovereenkomst; </text:p></text:list-item>
                              <text:list-item text:style-override="id1-3-2-2-1-2-8-4-1-3-3-1-1-3-3-12"><text:number>l.</text:number><text:p text:style-name="table_al">opleggen en uitvoeren van een arbeidsrechtelijke maatregel, niet zijnde een schorsing; </text:p></text:list-item>
                              <text:list-item text:style-override="id1-3-2-2-1-2-8-4-1-3-3-1-1-3-3-13"><text:number>m.</text:number><text:p text:style-name="table_al">besluiten een vertrekregeling overeen te komen en de uitvoering daarvan; </text:p></text:list-item>
                              <text:list-item text:style-override="id1-3-2-2-1-2-8-4-1-3-3-1-1-3-3-14"><text:number>n.</text:number><text:p text:style-name="table_al">aanwijzen van de functie voor een arbeidsmarkttoelage; </text:p></text:list-item>
                              <text:list-item text:style-override="id1-3-2-2-1-2-8-4-1-3-3-1-1-3-3-15"><text:number>o.</text:number><text:p text:style-name="table_al">het afnemen van de ambtseed of belofte; </text:p></text:list-item>
                              <text:list-item text:style-override="id1-3-2-2-1-2-8-4-1-3-3-1-1-3-3-16"><text:number>p.</text:number><text:p text:style-name="table_al">bovenformatief verklaren; </text:p></text:list-item>
                              <text:list-item text:style-override="id1-3-2-2-1-2-8-4-1-3-3-1-1-3-3-17"><text:number>q.</text:number><text:p text:style-name="table_al">uitvoeren van besluiten die betrekking hebben op gedetacheerd personeel; </text:p></text:list-item>
                              <text:list-item text:style-override="id1-3-2-2-1-2-8-4-1-3-3-1-1-3-3-18"><text:number>r.</text:number><text:p text:style-name="table_al">uitvoering geven aan de Regeling klachten ongewenst gedrag voor de decentrale overheid 2020; </text:p></text:list-item>
                              <text:list-item text:style-override="id1-3-2-2-1-2-8-4-1-3-3-1-1-3-3-19"><text:number>s.</text:number><text:p text:style-name="table_al">beslissen op de adviezen van het meldpunt bedoeld in de Regeling melding vermoeden misstand Gouda 2020; </text:p></text:list-item>
                              <text:list-item text:style-override="id1-3-2-2-1-2-8-4-1-3-3-1-1-3-3-20"><text:number>t.</text:number><text:p text:style-name="table_al">aanwijzen van een loco-secretaris; </text:p></text:list-item>
                              <text:list-item text:style-override="id1-3-2-2-1-2-8-4-1-3-3-1-1-3-3-21"><text:number>u.</text:number><text:p text:style-name="table_al">uitvoering geven aan de Regeling interne hulpverlening Gouda 2020; </text:p></text:list-item>
                              <text:list-item text:style-override="id1-3-2-2-1-2-8-4-1-3-3-1-1-3-3-22"><text:number>v.</text:number><text:p text:style-name="table_al">treffen van een bijzondere voorziening inzake de dienstreizen; </text:p></text:list-item>
                              <text:list-item text:style-override="id1-3-2-2-1-2-8-4-1-3-3-1-1-3-3-23"><text:number>w.</text:number><text:p text:style-name="table_al">aanwijzen van de (buitengewoon) ambtenaar van de burgerlijke stand.</text:p></text:list-item>
                            </text:list></text:list-item>
                          <text:list-item text:style-override="id1-3-2-2-1-2-8-4-1-3-3-1-1-4"><text:number>4.</text:number><text:p text:style-name="table_al">Een directeur is bevoegd als het gaat om de uitzonderingen in lid 3 onder a tot en met j.</text:p></text:list-item>
                          <text:list-item text:style-override="id1-3-2-2-1-2-8-4-1-3-3-1-1-5"><text:number>5.</text:number><text:p text:style-name="table_al">De gemeentesecretaris/algemeen directeur is bevoegd als het gaat om de uitzonderingen in lid 3 onder k tot en met t.</text:p></text:list-item>
                          <text:list-item text:style-override="id1-3-2-2-1-2-8-4-1-3-3-1-1-6"><text:number>6.</text:number><text:p text:style-name="table_al">Een afdelingshoofd is bevoegd uitvoering te geven aan een formatiewijziging binnen de vastgestelde loonsom.</text:p></text:list-item>
                          <text:list-item text:style-override="id1-3-2-2-1-2-8-4-1-3-3-1-1-7"><text:number>7.</text:number><text:p text:style-name="table_al">De directeur is bevoegd de Regeling bijzondere gebeurtenissen Gouda 2020 uit te voeren van de in lid 2 bedoelde personen.</text:p></text:list-item>
                        </text:list>
                      </table:table-cell>
                      <table:table-cell table:style-name="cell_frame_all" table:number-rows-spanned="1" table:number-columns-spanned="1">
                        <text:list text:style-name="id1-3-2-2-1-2-8-4-1-3-3-2-1">
                          <text:list-item text:style-override="id1-3-2-2-1-2-8-4-1-3-3-2-1-1"><text:number>1.</text:number><text:p text:style-name="table_al">Het afdelingshoofd is bevoegd te besluiten om een privaatrechtelijke overeenkomst met de werknemer aan te gaan met betrekking tot diens individuele rechtspositie die onder zijn rechtstreekse leiding valt.</text:p></text:list-item>
                          <text:list-item text:style-override="id1-3-2-2-1-2-8-4-1-3-3-2-1-2"><text:number>2.</text:number><text:p text:style-name="table_al">Het afdelingshoofd is bevoegd alle personele uitvoeringshandelingen te verrichten voor zover het gaat om de individuele rechts-positie van de werknemer die onder zijn rechtstreekse leiding valt.</text:p></text:list-item>
                          <text:list-item text:style-override="id1-3-2-2-1-2-8-4-1-3-3-2-1-3"><text:number>3.</text:number><text:p text:style-name="table_al">Van het eerste en tweede lid zijn uitgezonderd de bevoegdheden behorend bij de gemeentesecretaris/ algemeen directeur, genoemd bij artikel 85, vijfde lid en de bevoegdheden behorend bij de directeur, genoemd bij artikel 86, vierde lid.</text:p></text:list-item>
                          <text:list-item text:style-override="id1-3-2-2-1-2-8-4-1-3-3-2-1-4"><text:number>4.</text:number><text:p text:style-name="table_al">Het afdelingshoofd is bevoegd tot het toekennen van een afscheidsgratificatie aan werknemers die vóór 11-01-1978 in dienst zijn getreden van de gemeente Gouda en zonder onderbreking in dienst van de gemeente zijn gebleven. De aanspraak hierop wordt toegekend bij ouderdoms-pensioen of volledige arbeidsongeschiktheid.</text:p></text:list-item>
                          <text:list-item text:style-override="id1-3-2-2-1-2-8-4-1-3-3-2-1-5"><text:number>5.</text:number><text:p text:style-name="table_al">Het afdelingshoofd is bevoegd tot het sluiten van detacheringsovereenkomsten.</text:p></text:list-item>
                          <text:list-item text:style-override="id1-3-2-2-1-2-8-4-1-3-3-2-1-6"><text:number>6.</text:number><text:p text:style-name="table_al">Het afdelingshoofd is bevoegd tot het geven van een dienstopdracht.</text:p></text:list-item>
                          <text:list-item text:style-override="id1-3-2-2-1-2-8-4-1-3-3-2-1-7"><text:number>7.</text:number><text:p text:style-name="table_al">Het afdelingshoofd is bevoegd tot het vaststellen van een evaluatie-/individueel werkplan.</text:p></text:list-item>
                          <text:list-item text:style-override="id1-3-2-2-1-2-8-4-1-3-3-2-1-8"><text:number>8.</text:number><text:p text:style-name="table_al">Het afdelingshoofd is bevoegd tot het wijzigen van de formatie van de betreffende afdeling binnen de vastgestelde loonsom, zoals bedoeld in de ‘Goudse organisatie-uitgangspunten’.</text:p></text:list-item>
                        </text:list>
                      </table:table-cell>
                    </table:table-row>
                  
                </table:table>
              <text:p text:style-name="table_bottom"/></text:section></draw:text-box></draw:frame></text:p>
                <text:p text:style-name="al"/>
              </text:list-item>
              <text:list-item text:style-override="id1-3-2-2-1-2-9">
                <text:number>I.</text:number>
                <text:p text:style-name="al">artikel 88 wordt als volgt gewijzigd:</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row table:style-name="row">
                      <table:table-cell table:style-name="cell_frame_all" table:number-rows-spanned="1" table:number-columns-spanned="2">
                        <text:p text:style-name="table_al">Overige bevoegdhede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2-9-4-1-3-3-1-1">
                          <text:list-item text:style-override="id1-3-2-2-1-2-9-4-1-3-3-1-1-1"><text:number>1.</text:number><text:p text:style-name="table_al">De directeur die verantwoordelijk is voor de afdeling Services is bevoegd het Reglement burgerlijke stand uit te voeren. </text:p></text:list-item>
                          <text:list-item text:style-override="id1-3-2-2-1-2-9-4-1-3-3-1-1-2"><text:number>2.</text:number><text:p text:style-name="table_al">Het afdelingshoofd Human Resource Management is bevoegd uitvoering te geven aan besluiten die betrekking hebben op gedetacheerd personeel; besluiten een raamovereenkomst aan te gaan met een arbodienstverlener en deze te ondertekenen; uitvoering te geven aan de Regeling interne hulpverlening Gouda 2020; een bijzondere voorziening te treffen inzake de dienstreizen.</text:p></text:list-item>
                        </text:list>
                      </table:table-cell>
                      <table:table-cell table:style-name="cell_frame_all" table:number-rows-spanned="1" table:number-columns-spanned="1">
                        <text:list text:style-name="id1-3-2-2-1-2-9-4-1-3-3-2-1">
                          <text:list-item text:style-override="id1-3-2-2-1-2-9-4-1-3-3-2-1-1"><text:number>1.</text:number><text:p text:style-name="table_al">Het afdelingshoofd Human Resource Management is bevoegd tot het uitvoeren van de rechtspositionele bevoegdheden van gedetacheerd personeel, niet genoemd in artikel 85, zevende lid, van dit Gouds mandatenbesluit.</text:p></text:list-item>
                          <text:list-item text:style-override="id1-3-2-2-1-2-9-4-1-3-3-2-1-2"><text:number>2.</text:number><text:p text:style-name="table_al">Het afdelingshoofd Human Resource Management is bevoegd tot het sluiten van een raamovereenkomst voor arbodienstver-lening.</text:p></text:list-item>
                          <text:list-item text:style-override="id1-3-2-2-1-2-9-4-1-3-3-2-1-3"><text:number>3.</text:number><text:p text:style-name="table_al">Het afdelingshoofd Human Resource Management is bevoegd tot het uitvoeren van de Regeling interne hulpverlening Gouda 2020.</text:p></text:list-item>
                          <text:list-item text:style-override="id1-3-2-2-1-2-9-4-1-3-3-2-1-4"><text:number>4.</text:number><text:p text:style-name="table_al">Het afdelingshoofd Human Resource Management is bevoegd tot het treffen van een bijzondere voorziening inzake dienstreizen op grond van artikel 7, vijfde lid, van de Beloningsregeling Gouda 2020.</text:p></text:list-item>
                          <text:list-item text:style-override="id1-3-2-2-1-2-9-4-1-3-3-2-1-5"><text:number>5.</text:number><text:p text:style-name="table_al">Het afdelingshoofd Services is bevoegd tot het uitvoeren van de Regeling buitengewoon ambtenaar burgerlijke stand Gouda 2020.</text:p></text:list-item>
                          <text:list-item text:style-override="id1-3-2-2-1-2-9-4-1-3-3-2-1-6"><text:number>6.</text:number><text:p text:style-name="table_al">Het afdelingshoofd Services is bevoegd tot het uitvoeren van het Reglement burgerlijke stand Gouda 2020.</text:p></text:list-item>
                        </text:list>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Dit besluit treedt één dag na bekendmaking in werking.</text:p>
            <text:p text:style-name="al"/>
          </text:section>
        </text:section>
        <text:section text:name="regeling-sluiting_id1-3-2-3" text:style-name="regeling-sluiting">
          <text:section text:name="slotformulering_id1-3-2-3-1" text:style-name="slotformulering">
            <text:p text:style-name="al"> Aldus besloten in de vergadering van 24 maart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Gouda,</text:span></text:p>
          </text:section>
          <text:section text:name="ondertekening_id1-3-2-3-4">
            <text:p><text:span text:style-name="functie">de secretaris,</text:span></text:p>
            <text:p>getekend dr. E.M. Branderhorst</text:p>
          </text:section>
          <text:section text:name="ondertekening_id1-3-2-3-5">
            <text:p><text:span text:style-name="functie">de burgemeester,</text:span></text:p>
            <text:p>getekend mr. drs. P. Verhoev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60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3877</meta:user-defined>
    <meta:user-defined meta:name="DCTERMS.alternative">Gouds mandatenbesluit</meta:user-defined>
    <dc:language>nl</dc:language>
    <meta:user-defined meta:name="OVERHEID.Gemeente/DC.spatial">Gouda</meta:user-defined>
    <meta:user-defined meta:name="DC.title">Besluit van het college van burgemeester en wethouders en de burgemeester van de gemeente Gouda houdende regels omtrent mandaat (Gouds mandatenbesluit)</meta:user-defined>
    <meta:user-defined meta:name="DCTERMS.W3CDTF/DCTERMS.available">2020-04-09</meta:user-defined>
    <meta:user-defined meta:name="DCTERMS.W3CDTF/OVERHEIDop.jaargang">2020</meta:user-defined>
    <meta:user-defined meta:name="OVERHEIDop.publicationIssue">93609</meta:user-defined>
    <meta:user-defined meta:name="OVERHEIDop.betreftRegeling">CVDR634429_3</meta:user-defined>
    <meta:user-defined meta:name="OVERHEIDop.GmbID/DC.identifier">gmb-2020-93609</meta:user-defined>
    <meta:user-defined meta:name="xs:date/OVERHEIDop.startdatum">2020-04-10</meta:user-defined>
    <meta:user-defined meta:name="OVERHEIDop.versieInformatie"/>
  </office:meta>
</office:document-meta>
</file>