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78 Waardenburgstraat 21 te Tilburg, verbouwen van de woning, 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78 - I - Waardenburg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0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0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0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91.349 398187.241</meta:user-defined>
    <meta:user-defined meta:name="DC.title">Tilburg, ingekomen aanvraag voor een omgevingsvergunning Z-HZ_WABO-2020-01378 Waardenburgstraat 21 te Tilburg, verbouwen van de woning, 1 april 2020</meta:user-defined>
    <meta:user-defined meta:name="OVERHEID.PostcodeHuisnummer/OVERHEIDop.postcodeHuisnummer">5036BM 21</meta:user-defined>
    <meta:user-defined meta:name="OVERHEIDop.straatnaam">Waardenburgstraat</meta:user-defined>
    <meta:user-defined meta:name="OVERHEIDop.woonplaats">Til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08</meta:user-defined>
    <meta:user-defined meta:name="OVERHEIDop.GmbID/DC.identifier">gmb-2020-93608</meta:user-defined>
    <meta:user-defined meta:name="OVERHEIDop.versieInformatie"/>
  </office:meta>
</office:document-meta>
</file>