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93 Dongensekanaaldijk 7 te Tilburg, kappen van bomen, 2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93 - I - Dongensekanaaldijk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60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0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0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53.384 399340.515</meta:user-defined>
    <meta:user-defined meta:name="DC.title">Tilburg, ingekomen aanvraag voor een omgevingsvergunning Z-HZ_WABO-2020-01393 Dongensekanaaldijk 7 te Tilburg, kappen van bomen, 2 april 2020</meta:user-defined>
    <meta:user-defined meta:name="OVERHEID.PostcodeHuisnummer/OVERHEIDop.postcodeHuisnummer">5047SC 7</meta:user-defined>
    <meta:user-defined meta:name="OVERHEIDop.straatnaam">Dongensekanaaldijk</meta:user-defined>
    <meta:user-defined meta:name="OVERHEIDop.woonplaats">Tilburg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05</meta:user-defined>
    <meta:user-defined meta:name="OVERHEIDop.GmbID/DC.identifier">gmb-2020-93605</meta:user-defined>
    <meta:user-defined meta:name="OVERHEIDop.versieInformatie"/>
  </office:meta>
</office:document-meta>
</file>