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Jaarverslag 2019 en Meerjarenbegroting 2021-2024 van de gemeenschappelijke regeling Omgevingsdienst Noordzeekanaalgebied 2016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20654</text:span>
          </text:p>
            <text:p text:style-name="al">Burgemeester en wethouders van de gemeente Amstelveen maken op basis van artikel 35, lid 2 van de Wet gemeenschappelijke regelingen bekend dat het Jaarverslag 2019 en de Meerjarenbegroting 2021-2024 van de gemeenschappelijke regeling Omgevingsdienst Noordzeekanaalgebied 2016 ter inzage ligt. De ontwerpbegroting wordt op 27 mei 2020 in de raad behandeld.</text:p>
            <text:p text:style-name="al">De gemeenschappelijke regeling is een samenwerkingsverband van de gemeenten Aalsmeer, Amstelveen, Amsterdam, Diemen, Haarlemmermeer, Ouder-Amstel, Uithoorn en Zaanstad en provincie Noord-Holland. De Omgevingsdienst Noordzeekanaalgebied ondersteunt de gemeenten en de provincie bij de uitvoering van hun taken op het gebied van het omgevingsrecht in het algemeen en de Wet algemene bepalingen omgevingsrecht in het bijzonder. Zij voert taken uit op het terrein van vergunningverlening, handhaving en toezicht op grond van de in artikel 5.1 van de Wet algemene bepalingen omgevingsrecht genoemde wetten. En zij behartigt de taken die voortvloeien uit het Besluit risico's zware ongevallen 1999.</text:p>
            <text:p text:style-name="tussenkopcur">
            <text:span text:style-name="nadrukvet">Inzage vanaf 7 april 2020</text:span>
          </text:p>
            <text:p text:style-name="al">Het Jaarverslag 2019 en de Meerjarenbegroting 2021-2024 zijn als bijlage bij deze bekendmaking opgenomen. U kunt het Jaarverslag 2019 en de Meerjarenbegroting 2021-2024 ook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al">Het indienen van een bezwaar- en/of beroepschrift is hierbij niet van toepassing.</text:p>
          </text:section>
        </text:section>
        <text:section text:name="regeling-sluiting_id1-3-2-3" text:style-name="regeling-sluiting">
          <text:section text:name="ondertekening_id1-3-2-3-1">
            <text:p><text:span text:style-name="functie">Amstelveen, 7 april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59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35, tweede lid, van de Wet gemeenschappelijke regelingen]|[1.0:c:BWBR0003740&amp;artikel=35&amp;lid=2&amp;g=2020-01-01</meta:user-defined>
    <meta:user-defined meta:name="OVERHEIDop.referentienummer">Z20-020654</meta:user-defined>
    <meta:user-defined meta:name="DCTERMS.alternative">Jaarverslag 2019 en Meerjarenbegroting 2021-2024 van de gemeenschappelijke regeling Omgevingsdienst Noordzeekanaalgebied 2016 ter inzage</meta:user-defined>
    <dc:language>nl</dc:language>
    <meta:user-defined meta:name="OVERHEID.Gemeente/DC.spatial">Amstelveen</meta:user-defined>
    <meta:user-defined meta:name="DC.title">Gemeente Amstelveen – Jaarverslag 2019 en Meerjarenbegroting 2021-2024 van de gemeenschappelijke regeling Omgevingsdienst Noordzeekanaalgebied 2016 ter inzage</meta:user-defined>
    <meta:user-defined meta:name="DCTERMS.W3CDTF/DCTERMS.available">2020-04-09</meta:user-defined>
    <meta:user-defined meta:name="DCTERMS.W3CDTF/OVERHEIDop.jaargang">2020</meta:user-defined>
    <meta:user-defined meta:name="OVERHEIDop.publicationIssue">93599</meta:user-defined>
    <meta:user-defined meta:name="OVERHEIDop.GmbID/DC.identifier">gmb-2020-93599</meta:user-defined>
    <meta:user-defined meta:name="OVERHEIDop.versieInformatie"/>
  </office:meta>
</office:document-meta>
</file>