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opslag materiaal, schaftvoorziening en hekwerk, Gasthuis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opslag van materiaal, schaftvoorziening en hekwerk</text:p>
            <text:p text:style-name="common-al">Locatie: Gasthuisstraat</text:p>
            <text:p text:style-name="common-al">Datum: 9 januari 2020 tot en met 1 september 2020</text:p>
            <text:p text:style-name="common-al">Dossiernummer: 433572</text:p>
            <text:p text:style-name="common-al"/>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5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91 443688</meta:user-defined>
    <meta:user-defined meta:name="DC.title">Gemeente Arnhem - Besluit ontheffing oneigenlijk gebruik openbare grond: opslag materiaal, schaftvoorziening en hekwerk, Gasthuisstraat</meta:user-defined>
    <meta:user-defined meta:name="OVERHEID.PostcodeHuisnummer/OVERHEIDop.postcodeHuisnummer">6811DZ 1</meta:user-defined>
    <meta:user-defined meta:name="OVERHEIDop.straatnaam">Gasthuisstraat</meta:user-defined>
    <meta:user-defined meta:name="OVERHEIDop.woonplaats">Arnhem</meta:user-defined>
    <meta:user-defined meta:name="DCTERMS.W3CDTF/DCTERMS.available">2020-01-14</meta:user-defined>
    <meta:user-defined meta:name="DCTERMS.W3CDTF/OVERHEIDop.jaargang">2020</meta:user-defined>
    <meta:user-defined meta:name="OVERHEIDop.publicationIssue">9359</meta:user-defined>
    <meta:user-defined meta:name="OVERHEIDop.GmbID/DC.identifier">gmb-2020-9359</meta:user-defined>
    <meta:user-defined meta:name="OVERHEIDop.versieInformatie"/>
  </office:meta>
</office:document-meta>
</file>