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 Ariënsstraat 5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besloten om de beslistermijn voor de aanvraag met zaaknummer Z-HZ_WABO-2020-000098 en DMS 099482405voor een omgevingsvergunning op locatie Dr Ariënsstraat 59 te Valkenburg te verlengen voor een periode van maximaal 6 weken. De aanvraag betreft het realiseren van een water gedragen hockeyveld.</text:p>
            <text:p text:style-name="common-al">De nieuwe beslistermijn is 26 mei2020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357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38.93 320647.77</meta:user-defined>
    <meta:user-defined meta:name="OVERHEID.EPSG28992/DC.spatial">186121.48 320607.39</meta:user-defined>
    <meta:user-defined meta:name="DC.title">Kennisgeving verlenging beslistermijn omgevingsvergunning Dr Ariënsstraat 59 te Valkenburg</meta:user-defined>
    <meta:user-defined meta:name="OVERHEID.PostcodeHuisnummer/OVERHEIDop.postcodeHuisnummer">6301XH 59</meta:user-defined>
    <meta:user-defined meta:name="OVERHEID.PostcodeHuisnummer/OVERHEIDop.postcodeHuisnummer">6301XH 59</meta:user-defined>
    <meta:user-defined meta:name="OVERHEIDop.straatnaam">Dr Ari??nsstraat</meta:user-defined>
    <meta:user-defined meta:name="OVERHEIDop.straatnaam">Dr Ari??nsstraat</meta:user-defined>
    <meta:user-defined meta:name="OVERHEIDop.woonplaats">Valkenburg</meta:user-defined>
    <meta:user-defined meta:name="OVERHEIDop.woonplaats">Valken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579</meta:user-defined>
    <meta:user-defined meta:name="OVERHEIDop.GmbID/DC.identifier">gmb-2020-93579</meta:user-defined>
    <meta:user-defined meta:name="OVERHEIDop.versieInformatie"/>
  </office:meta>
</office:document-meta>
</file>