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en Gemeentelijke Inkoopvoorwaarden bij IT (GIBIT 2016)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Kaag en Braassem maakt bekend dat zij op 31 maart 2020 de Gemeentelijke Inkoopvoorwaarden bij IT (GIBIT 2016) heeft vastgesteld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9357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7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7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231 van Boek 6 van het Burgerlijk Wetboek]|[1.0:c:BWBR0005289&amp;artikel=231&amp;g=2019-07-21</meta:user-defined>
    <dc:language>nl</dc:language>
    <meta:user-defined meta:name="OVERHEID.Gemeente/DC.spatial">Kaag en Braassem</meta:user-defined>
    <meta:user-defined meta:name="DC.title">Besluit vaststellen Gemeentelijke Inkoopvoorwaarden bij IT (GIBIT 2016).</meta:user-defined>
    <meta:user-defined meta:name="DCTERMS.W3CDTF/DCTERMS.available">2020-04-10</meta:user-defined>
    <meta:user-defined meta:name="OVERHEIDop.externeBijlage">Gemeentelijke inkoopvoorwaarden bij IT (GIBIT) |exb-2020-18852</meta:user-defined>
    <meta:user-defined meta:name="DCTERMS.W3CDTF/OVERHEIDop.jaargang">2020</meta:user-defined>
    <meta:user-defined meta:name="OVERHEIDop.publicationIssue">93576</meta:user-defined>
    <meta:user-defined meta:name="OVERHEIDop.GmbID/DC.identifier">gmb-2020-93576</meta:user-defined>
    <meta:user-defined meta:name="OVERHEIDop.versieInformatie"/>
  </office:meta>
</office:document-meta>
</file>