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maatwerkvoorschrift(en) Dierenpension van G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180026 / 00209066</text:span></text:p>
            <text:p text:style-name="common-al"/>
            <text:p text:style-name="common-al">Burgemeester en wethouders van Terneuzen maken bekend dat zij op grond van artikel 2.20 van het Activiteitenbesluit milieubeheer, maatwerkvoorschriften vaststellen ten behoeve van de Dierenpension van Geffen, gelegen aan de <text:span text:style-name="nadrukvet">Lovenpolderstraat 18 in Hoek.</text:span></text:p>
            <text:p text:style-name="common-al"/>
            <text:p text:style-name="common-al">Het besluit heeft betrekking op het aspect geluid.</text:p>
            <text:p text:style-name="common-al"/>
            <text:p text:style-name="common-al">Belanghebbenden kunnen tot en met 18 februari 2020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mevrouw C.L.P.M. Mulders, medewerker van RUD Zeeland, tel. +31 (0)6 512 059 93 of 0115 – 745 100. De aanvraag staat geregistreerd onder nummer W-MWP180026 / 00209066. </text:p>
            <text:p text:style-name="common-al"/>
            <text:p text:style-name="common-al">Terneuzen, 15 januari 2020</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2556 372497</meta:user-defined>
    <meta:user-defined meta:name="DC.title">Besluit tot vaststellen maatwerkvoorschrift(en) Dierenpension van Geffen</meta:user-defined>
    <meta:user-defined meta:name="OVERHEID.PostcodeHuisnummer/OVERHEIDop.postcodeHuisnummer">4542NS 18</meta:user-defined>
    <meta:user-defined meta:name="OVERHEIDop.straatnaam">Lovenpolderstraat</meta:user-defined>
    <meta:user-defined meta:name="OVERHEIDop.woonplaats">Hoek</meta:user-defined>
    <meta:user-defined meta:name="DCTERMS.W3CDTF/DCTERMS.available">2020-01-15</meta:user-defined>
    <meta:user-defined meta:name="DCTERMS.W3CDTF/OVERHEIDop.jaargang">2020</meta:user-defined>
    <meta:user-defined meta:name="OVERHEIDop.publicationIssue">9356</meta:user-defined>
    <meta:user-defined meta:name="OVERHEIDop.GmbID/DC.identifier">gmb-2020-9356</meta:user-defined>
    <meta:user-defined meta:name="OVERHEIDop.versieInformatie"/>
  </office:meta>
</office:document-meta>
</file>