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Deurneseweg 41 / hoek Lemmenweg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Deurneseweg 41 / hoek Lemmenweg te Heide.</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 april 2020.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Wij willen u er op wijzen dat, voor het inzien van de ter inzage liggende stukken, een bezoek aan het gemeentehuis niet per se nodig is. Deze stukken kunt u namelijk ook digitaal inzien via de link bij het plan, op onze website of via www.ruimtelijkeplannen.nl.</text:span></text:p>
            <text:p text:style-name="common-al">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54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4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4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188.44 391595.98</meta:user-defined>
    <meta:user-defined meta:name="DC.title">Ontheffing Stookverbod (Deurneseweg 41 / hoek Lemmenweg te Heide)</meta:user-defined>
    <meta:user-defined meta:name="OVERHEID.PostcodeHuisnummer/OVERHEIDop.postcodeHuisnummer">5812PA 41</meta:user-defined>
    <meta:user-defined meta:name="OVERHEIDop.straatnaam">Deurneseweg</meta:user-defined>
    <meta:user-defined meta:name="OVERHEIDop.woonplaats">Heide</meta:user-defined>
    <meta:user-defined meta:name="DCTERMS.W3CDTF/DCTERMS.available">2020-04-09</meta:user-defined>
    <meta:user-defined meta:name="DCTERMS.W3CDTF/OVERHEIDop.jaargang">2020</meta:user-defined>
    <meta:user-defined meta:name="OVERHEIDop.publicationIssue">93549</meta:user-defined>
    <meta:user-defined meta:name="OVERHEIDop.GmbID/DC.identifier">gmb-2020-93549</meta:user-defined>
    <meta:user-defined meta:name="OVERHEIDop.versieInformatie"/>
  </office:meta>
</office:document-meta>
</file>