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afari Trail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Safari trail</text:p>
            <text:p text:style-name="common-al">Datum: 26 januari 2020</text:p>
            <text:p text:style-name="common-al">Locatie: Deelenseweg 1A           </text:p>
            <text:p text:style-name="common-al">Dossiernummer: 43251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954 449689</meta:user-defined>
    <meta:user-defined meta:name="DC.title">Gemeente Arnhem - Aanvraag evenementenvergunning, Safari Trail</meta:user-defined>
    <meta:user-defined meta:name="OVERHEID.PostcodeHuisnummer/OVERHEIDop.postcodeHuisnummer">6816TS</meta:user-defined>
    <meta:user-defined meta:name="OVERHEIDop.straatnaam">Deelenseweg</meta:user-defined>
    <meta:user-defined meta:name="OVERHEIDop.woonplaats">Arn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54</meta:user-defined>
    <meta:user-defined meta:name="OVERHEIDop.GmbID/DC.identifier">gmb-2020-9354</meta:user-defined>
    <meta:user-defined meta:name="OVERHEIDop.versieInformatie"/>
  </office:meta>
</office:document-meta>
</file>