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L 4161 EN L 1843 T.H.V. AERT HEYM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Perceel L 4161 en L 1843 t.h.v. Aert Heymlaan, bouwen van een geluidsscherm, OV20201052.</text:p>
            <text:p text:style-name="tussenkopcur">De brief is verzonden op 3 april 2020.</text:p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352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2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2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69.068 408288.722</meta:user-defined>
    <meta:user-defined meta:name="DC.title">GEMEENTE VUGHT - BESLUIT VERLENGEN BESLISTERMIJN – PERCEEL L 4161 EN L 1843 T.H.V. AERT HEYMLAAN</meta:user-defined>
    <meta:user-defined meta:name="OVERHEID.PostcodeHuisnummer/OVERHEIDop.postcodeHuisnummer">5263AA 13</meta:user-defined>
    <meta:user-defined meta:name="OVERHEIDop.straatnaam">Aert Heymlaan</meta:user-defined>
    <meta:user-defined meta:name="OVERHEIDop.woonplaats">Vugh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528</meta:user-defined>
    <meta:user-defined meta:name="OVERHEIDop.GmbID/DC.identifier">gmb-2020-93528</meta:user-defined>
    <meta:user-defined meta:name="OVERHEIDop.versieInformatie"/>
  </office:meta>
</office:document-meta>
</file>