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L 4161 T.H.V.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L 4161 t.h.v. Aert Heymlaan, bouwen van een vrijstaande woning, OV20201051.</text:p>
            <text:p text:style-name="tussenkopcur">De brief is verzonden op 3 april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51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1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69.068 408288.722</meta:user-defined>
    <meta:user-defined meta:name="DC.title">GEMEENTE VUGHT - BESLUIT VERLENGEN BESLISTERMIJN – PERCEEL L 4161 T.H.V. AERT HEYMLAAN</meta:user-defined>
    <meta:user-defined meta:name="OVERHEID.PostcodeHuisnummer/OVERHEIDop.postcodeHuisnummer">5263AA 13</meta:user-defined>
    <meta:user-defined meta:name="OVERHEIDop.straatnaam">Aert Heymlaan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516</meta:user-defined>
    <meta:user-defined meta:name="OVERHEIDop.GmbID/DC.identifier">gmb-2020-93516</meta:user-defined>
    <meta:user-defined meta:name="OVERHEIDop.versieInformatie"/>
  </office:meta>
</office:document-meta>
</file>