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ter hoogte van Stationsstraat 28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ter hoogte van Stationsstraat 28, Kesteren (30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51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245.661 438287.777</meta:user-defined>
    <meta:user-defined meta:name="DC.title">Aangevraagde omgevingsvergunning kappen bomen, ter hoogte van Stationsstraat 28, Kesteren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13</meta:user-defined>
    <meta:user-defined meta:name="OVERHEIDop.GmbID/DC.identifier">gmb-2020-93513</meta:user-defined>
    <meta:user-defined meta:name="OVERHEIDop.versieInformatie"/>
  </office:meta>
</office:document-meta>
</file>