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Ontwerpbeschikking Wabo, uitgebreide procedure, Lissenveld 9 en 13 (Strikolith B.V.), 4941 VK 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ssenveld 9 en 13 (Strikolith B.V.), 4941 VK  Raamsdonksveer</text:span>
          </text:p>
            <text:p text:style-name="common-al">Revisievergunning voor wijzigingen in de productie</text:p>
            <text:p text:style-name="common-al">Procedure 1 is van toepassing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U kunt binnen de inzagetermijn, bij voorkeur schriftelijk, een zienswijze naar voren brengen. Een schriftelijke zienswijze zendt u naar de Omgevingsdienst Midden- en West-Brabant, postbus 75, 5000 AB Tilburg of per mail naar <text:a xlink:href="mailto:info@omwb.nl" xlink:type="simple">info@omwb.nl</text:a>. U kunt alleen een beroep tegen de uiteindelijke beschikking indienen als u ook een zienswijze heeft ingebracht tegen de ontwerpbeschikking en u belanghebbende bent.</text:p>
            <text:p text:style-name="common-al"/>
            <text:p text:style-name="common-al">
            <text:span text:style-name="nadrukvet">Procedure 1. Ter inzage en informatie</text:span>
          </text:p>
            <text:p text:style-name="common-al">U kunt de stukken of ontwerpbesluiten inzien in de gemeentewinkel. De termijn begint op de eerstvolgende donderdag na publicatie, en eindigt na zes weken (behalve als anders vermeld) op woensd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5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249 413304</meta:user-defined>
    <meta:user-defined meta:name="DC.title">Week 3: Ontwerpbeschikking Wabo, uitgebreide procedure, Lissenveld 9 en 13 (Strikolith B.V.), 4941 VK  Raamsdonksveer</meta:user-defined>
    <meta:user-defined meta:name="OVERHEID.PostcodeHuisnummer/OVERHEIDop.postcodeHuisnummer">4941VK</meta:user-defined>
    <meta:user-defined meta:name="OVERHEIDop.straatnaam">Lissenveld</meta:user-defined>
    <meta:user-defined meta:name="OVERHEIDop.woonplaats">Raamsdonksve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9351</meta:user-defined>
    <meta:user-defined meta:name="OVERHEIDop.GmbID/DC.identifier">gmb-2020-9351</meta:user-defined>
    <meta:user-defined meta:name="OVERHEIDop.versieInformatie"/>
  </office:meta>
</office:document-meta>
</file>